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 Zakje 1 2011EH Haarlem, 0392-2024-0108725, het vervangen van het kozijn , verzonden 2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26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6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6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725</meta:user-defined>
    <meta:user-defined meta:name="DCTERMS.abstract">het vervangen van het kozij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 Zakje 1 2011EH Haarlem, 0392-2024-0108725, het vervangen van het kozijn , verzonden 23-08-2024</meta:user-defined>
    <meta:user-defined meta:name="DCTERMS.W3CDTF/DCTERMS.available">2024-08-27</meta:user-defined>
    <meta:user-defined meta:name="DCTERMS.W3CDTF/OVERHEIDop.jaargang">2024</meta:user-defined>
    <meta:user-defined meta:name="OVERHEIDop.publicationIssue">368261</meta:user-defined>
    <meta:user-defined meta:name="OVERHEIDop.GmbID/DC.identifier">gmb-2024-368261</meta:user-defined>
    <meta:user-defined meta:name="OVERHEIDop.versieInformatie"/>
  </office:meta>
</office:document-meta>
</file>