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Heerlen (Kadastraal bekend Gemeente Heerlen, HLN01, Sectie F, perceelnummer 6235). Aanvraag omgevingsvergunning: het (tijdelijk) plaatsen van een verplaatsbaar waterstof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672</text:span>
          </text:p>
            <text:p text:style-name="common-al">
            <text:span text:style-name="nadrukvet">Adres : Oude Roderweg Heerlen - Kadastraal bekend Gemeente Heerlen, HLN01, Sectie F, perceelnummer 6235</text:span>
          </text:p>
            <text:p text:style-name="common-al">
            <text:span text:style-name="nadrukvet">Activiteit : het (tijdelijk) plaatsen van een verplaatsbaar waterstof tankstation</text:span>
          </text:p>
            <text:p text:style-name="common-al">
            <text:span text:style-name="nadrukvet">Datum ontvangst : 15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25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672</meta:user-defined>
    <meta:user-defined meta:name="DCTERMS.abstract">Betreft: aanvraag op locatie Oude Roderweg Heerlen - Kadastraal bekend Gemeente Heerlen, HLN01, Sectie F, perceelnummer 6235</meta:user-defined>
    <dc:language>nl</dc:language>
    <meta:user-defined meta:name="OVERHEIDop.locatietype/OVERHEIDop.gebiedsmarkering">Vlak</meta:user-defined>
    <meta:user-defined meta:name="DC.title">Oude Roderweg Heerlen (Kadastraal bekend Gemeente Heerlen, HLN01, Sectie F, perceelnummer 6235). Aanvraag omgevingsvergunning: het (tijdelijk) plaatsen van een verplaatsbaar waterstof tankstatio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58</meta:user-defined>
    <meta:user-defined meta:name="OVERHEIDop.GmbID/DC.identifier">gmb-2024-368258</meta:user-defined>
    <meta:user-defined meta:name="OVERHEIDop.versieInformatie"/>
  </office:meta>
</office:document-meta>
</file>