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het innemen van een standplaats met een mobielonderzoekcentrum tot 31 oktober 2024 aan Dalweg 18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2 augustus 2024 (Verzonden op 22 augustus 2024) op grond van artikel 5:18 van de Algemene Plaatselijke Verordening Soest</text:p>
            <text:p text:style-name="common-al">vergunning hebben verleend voor het verlengen van het innemen van een standplaats met een mobielonderzoekcentrum op de parkeerplaats bij Sportboulevard De Engh, Dalweg 181 te Soest tot 31 oktober 2024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825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5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5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69716  </meta:user-defined>
    <dc:language>nl</dc:language>
    <meta:user-defined meta:name="OVERHEIDop.locatietype/OVERHEIDop.gebiedsmarkering">Adres</meta:user-defined>
    <meta:user-defined meta:name="DC.title">Toestemming voor het verlengen van het innemen van een standplaats met een mobielonderzoekcentrum tot 31 oktober 2024 aan Dalweg 181 te Soes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255</meta:user-defined>
    <meta:user-defined meta:name="OVERHEIDop.GmbID/DC.identifier">gmb-2024-368255</meta:user-defined>
    <meta:user-defined meta:name="OVERHEIDop.versieInformatie"/>
  </office:meta>
</office:document-meta>
</file>