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 ingetrokken door aanvrager - perceel hoek Strijplaan met Sam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4 heeft de gemeente Rijswijk een aanvraag omgevingsvergunning ontvangen voor het realiseren van een tijdelijk opslagdepot materialen  op de locatie perceel hoek Strijplaan met Sammersweg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815118426. De aanvraag is door de aanvrager ingetrokken. Tegen deze mededeling kan geen bezwaar of beroep worden ingest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8252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52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815118426</meta:user-defined>
    <meta:user-defined meta:name="DCTERMS.abstract">zaak is ingetrokken door aanvrager</meta:user-defined>
    <dc:language>nl</dc:language>
    <meta:user-defined meta:name="OVERHEIDop.locatietype/OVERHEIDop.gebiedsmarkering">Vlak</meta:user-defined>
    <meta:user-defined meta:name="DC.title">Publicatie aanvraag ingetrokken door aanvrager - perceel hoek Strijplaan met Sammerswe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52</meta:user-defined>
    <meta:user-defined meta:name="OVERHEIDop.GmbID/DC.identifier">gmb-2024-368252</meta:user-defined>
    <meta:user-defined meta:name="OVERHEIDop.versieInformatie"/>
  </office:meta>
</office:document-meta>
</file>