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bouwplaatsinrichting afgezet met hekwerk met een tijdelijke in- en uitrit 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64 </text:p>
            <text:p text:style-name="common-al"> Omschrijving: verlenging vergunning m.b.t. het plaatsen van een bouwplaatsinrichting afgezet met hekwerk met een tijdelijke in- en uitri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25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64</meta:user-defined>
    <meta:user-defined meta:name="DCTERMS.abstract">verlenging vergunning m.b.t. het plaatsen van een bouwplaatsinrichting afgezet met hekwerk met een tijdelijke in- en uitrit 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bouwplaatsinrichting afgezet met hekwerk met een tijdelijke in- en uitrit , Vonderweg 1 5611BK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50</meta:user-defined>
    <meta:user-defined meta:name="OVERHEIDop.GmbID/DC.identifier">gmb-2024-368250</meta:user-defined>
    <meta:user-defined meta:name="OVERHEIDop.versieInformatie"/>
  </office:meta>
</office:document-meta>
</file>