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wijzigen van de functie ten behoeve van horeca (Shoarma Huis), Rielerweg 42 7416ZH Deventer, [DVT00B15527] Deventer B 155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9-08-2024</text:span>
          </text:p>
            <text:p text:style-name="common-al">
            <text:span text:style-name="nadrukvet">Locatie:</text:span> [DVT00B15527] Deventer B 15527, Rielerweg 42 7416ZH Deventer</text:p>
            <text:p text:style-name="common-al">
            <text:span text:style-name="nadrukvet">Zaakomschrijving:</text:span> het wijzigen van de functie ten behoeve van horeca (Shoarma Huis)</text:p>
            <text:p text:style-name="common-al">
            <text:span text:style-name="nadrukvet">Zaaknummer:</text:span> Z2024-0000483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48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8247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24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24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830</meta:user-defined>
    <meta:user-defined meta:name="DCTERMS.abstract">het wijzigen van de functie ten behoeve van horeca (Shoarma Hui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wijzigen van de functie ten behoeve van horeca (Shoarma Huis), Rielerweg 42 7416ZH Deventer, [DVT00B15527] Deventer B 15527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247</meta:user-defined>
    <meta:user-defined meta:name="OVERHEIDop.GmbID/DC.identifier">gmb-2024-368247</meta:user-defined>
    <meta:user-defined meta:name="OVERHEIDop.versieInformatie"/>
  </office:meta>
</office:document-meta>
</file>