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Boomstede 162, 3608AH Maarssen - de herbouw van de carport in de oorspronkelijke vo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augustus 2024</text:p>
            <text:p text:style-name="common-al">Zaaknummer: Z2024-00001126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824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4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4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26</meta:user-defined>
    <meta:user-defined meta:name="DCTERMS.abstract">Betreft: Beschikking verlenging beslistermijn op locatie Boomstede 162, 3608AH Maarss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Boomstede 162, 3608AH Maarssen - de herbouw van de carport in de oorspronkelijke vorm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246</meta:user-defined>
    <meta:user-defined meta:name="OVERHEIDop.GmbID/DC.identifier">gmb-2024-368246</meta:user-defined>
    <meta:user-defined meta:name="OVERHEIDop.versieInformatie"/>
  </office:meta>
</office:document-meta>
</file>