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Henseniusplein &amp; Grote Mark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Henseniusplein &amp; Grote Markt, Venray - </text:span>Vastelaovend 2025 d.d. 01-03-2025 t/m 04-03-2025 - zaaknummer Z2024-00009414 - ontvangstdatum 22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24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414</meta:user-defined>
    <meta:user-defined meta:name="DCTERMS.abstract">Betreft: Aanvraag Evenementenvergunning - Schouwburgplein, Henseniusplein &amp; Grote Markt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Schouwburgplein, Henseniusplein &amp; Grote Markt, Venray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245</meta:user-defined>
    <meta:user-defined meta:name="OVERHEIDop.GmbID/DC.identifier">gmb-2024-368245</meta:user-defined>
    <meta:user-defined meta:name="OVERHEIDop.versieInformatie"/>
  </office:meta>
</office:document-meta>
</file>