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onsgeesterweg (perceel M 1545)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640 – 23 augustus 2024</text:p>
            <text:p text:style-name="common-al">Bronsgeesterweg (perceel M 1545) te Noordwijk| het tijdelijk – voor de duur van 15 jaar - gebruiken van 2 percelen grond ten behoeve van een paardenbak en paardenweide met bijbehorende bouwwerk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824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4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4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7640</meta:user-defined>
    <meta:user-defined meta:name="DCTERMS.abstract">23 augustus 2024, het tijdelijk – voor de duur van 15 jaar - gebruiken van 2 percelen grond ten behoeve van een paardenbak en paardenweide met bijbehorende bouwwerken</meta:user-defined>
    <dc:language>nl</dc:language>
    <meta:user-defined meta:name="OVERHEIDop.locatietype/OVERHEIDop.gebiedsmarkering">Punt</meta:user-defined>
    <meta:user-defined meta:name="DC.title">Verzonden besluit omgevingsvergunning - Bronsgeesterweg (perceel M 1545) te Noordwijk</meta:user-defined>
    <meta:user-defined meta:name="DCTERMS.W3CDTF/DCTERMS.available">2024-09-03</meta:user-defined>
    <meta:user-defined meta:name="DCTERMS.W3CDTF/OVERHEIDop.jaargang">2024</meta:user-defined>
    <meta:user-defined meta:name="OVERHEIDop.publicationIssue">368243</meta:user-defined>
    <meta:user-defined meta:name="OVERHEIDop.GmbID/DC.identifier">gmb-2024-368243</meta:user-defined>
    <meta:user-defined meta:name="OVERHEIDop.versieInformatie"/>
  </office:meta>
</office:document-meta>
</file>