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n aanvulling op de Huisvestingsverordening gemeente Beuningen 2024 wordt in deze beleidsregels verstaan onder:" text:level="1" text:start-value="2024">
        <style:list-level-properties text:min-label-width="10mm"/>
      </text:list-level-style-number>
      <text:list-level-style-number style:num-format="" style:num-prefix="In aanvulling op de Huisvestingsverordening gemeente Beuningen 2024 wordt in deze beleidsregels verstaan onder:"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In die gevallen waarin toepassing van deze beleidsregels voor aanvrager zou leiden tot uitkomsten die niet in redelijke verhouding staan tot de doelen die met deze regels worden nagestreefd kan het college onderbouwd afwijken van deze beleidsregels." text:level="1" text:start-value="9">
        <style:list-level-properties text:min-label-width="10mm"/>
      </text:list-level-style-number>
      <text:list-level-style-number style:num-format="" style:num-prefix="In die gevallen waarin toepassing van deze beleidsregels voor aanvrager zou leiden tot uitkomsten die niet in redelijke verhouding staan tot de doelen die met deze regels worden nagestreefd kan het college onderbouwd afwijken van deze beleidsregels." text:level="2">
        <style:list-level-properties text:min-label-width="10mm" text:space-before="10mm"/>
      </text:list-level-style-number>
    </text:list-style>
    <text:list-style style:name="id1-3-2-2-4-2">
      <text:list-level-style-number style:num-format="" style:num-prefix="Deze regeling treedt in werking op de dag na bekendmaking." text:level="1" text:start-value="4">
        <style:list-level-properties text:min-label-width="10mm"/>
      </text:list-level-style-number>
      <text:list-level-style-number style:num-format="" style:num-prefix="Deze regeling treedt in werking op de dag na bekendmaking." text:level="2">
        <style:list-level-properties text:min-label-width="10mm" text:space-before="10mm"/>
      </text:list-level-style-number>
    </text:list-style>
    <text:list-style style:name="id1-3-2-2-4-4">
      <text:list-level-style-number style:num-format="" style:num-prefix="Deze beleidsregels worden aangehaald als: Beleidsregels mantelzorgurgentieverklaringen gemeente Beuningen 2024." text:level="1" text:start-value="2024">
        <style:list-level-properties text:min-label-width="10mm"/>
      </text:list-level-style-number>
      <text:list-level-style-number style:num-format="" style:num-prefix="Deze beleidsregels worden aangehaald als: Beleidsregels mantelzorgurgentieverklaringen gemeente Beuningen 2024." text:level="2">
        <style:list-level-properties text:min-label-width="10mm" text:space-before="10mm"/>
      </text:list-level-style-number>
    </text:list-style>
  </office:automatic-styles>
  <office:body>
    <office:text>
      <text:p text:style-name="new_page_staatscourant"/>
      <text:p text:style-name="single-kop-titel">Beleidsregels mantelzorgurgentieverklaringen gemeente Beuningen 2024</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Gelet op: </text:p>
            <text:p text:style-name="al">Artikel 1, artikel 9, tweede lid, onderdeel c, en artikel 10, derde lid, van de Huisvestingsverordening gemeente Beuningen 2024, en artikel 10:3 van de Algemene wet bestuursrecht;</text:p>
            <text:p text:style-name="al"/>
            <text:p text:style-name="al">Besluit vast te stellen:</text:p>
            <text:p text:style-name="al"/>
            <text:p text:style-name="al">
            <text:span text:style-name="nadrukvet">Beleidsregels mantelzorgurgentieverklaringen gemeente Beu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In aanvulling op de Huisvestingsverordening gemeente Beuningen 2024 wordt in deze beleidsregels verstaan onder:</text:number>
              </text:list-item>
              <text:list-item text:style-override="id1-3-2-2-1-3">
                <text:number>1.</text:number>
                <text:p text:style-name="al">Awb: Algemene wet bestuursrecht </text:p>
              </text:list-item>
              <text:list-item text:style-override="id1-3-2-2-1-4">
                <text:number>2.</text:number>
                <text:p text:style-name="al">College: college van burgemeester en wethouders van gemeente Beuningen.</text:p>
              </text:list-item>
              <text:list-item text:style-override="id1-3-2-2-1-5">
                <text:number>3.</text:number>
                <text:p text:style-name="al">Verordening: Huisvestingsverordening gemeente Beuningen 2024 </text:p>
              </text:list-item>
              <text:list-item text:style-override="id1-3-2-2-1-6">
                <text:number>4.</text:number>
                <text:p text:style-name="al">Mantelzorgurgentieverklaring: de beschikking waarmee een woningzoekende in de urgentiecategorie als bedoeld in artikel 10, derde lid, van de verordening wordt ingedeeld. </text:p>
              </text:list-item>
              <text:list-item text:style-override="id1-3-2-2-1-7">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1-8">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1-9">
                <text:number>7.</text:number>
                <text:p text:style-name="al">Wmo: Wet maatschappelijke ondersteuning 2015</text:p>
              </text:list-item>
              <text:list-item text:style-override="id1-3-2-2-1-10">
                <text:number>8.</text:number>
                <text:p text:style-name="al">Meettijd: tijd tussen de datum waarop een aanvrager geregistreerd staat (de Registratiedatum) in een register van corporaties in de Woningmarktregio Arnhem Nijmegen, en de datum waarop aanvrager een mantelzorgurgentie aanvraagt. </text:p>
              </text:list-item>
              <text:list-item text:style-override="id1-3-2-2-1-11">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list-item>
              <text:list-item text:style-override="id1-3-2-2-1-12">
                <text:number>10.</text:number>
                <text:p text:style-name="al">Entree: het digitale registratiesysteem van woningzoekenden en woningaanbod in de woningmarkt regio Arnhem Nijmegen, <text:a xlink:href="http://www.entree.nu/" xlink:type="simple">www.entree.nu</text:a></text:p>
              </text:list-item>
              <text:list-item text:style-override="id1-3-2-2-1-13">
                <text:number>11.</text:number>
                <text:p text:style-name="al">Verhuurdersverklaring: verklaring van de (laatste) verhuurder omtrent het woon- en betalingsgedrag van een woningzoekende.</text:p>
              </text:list-item>
              <text:list-item text:style-override="id1-3-2-2-1-14">
                <text:number>12.</text:number>
                <text:p text:style-name="al">Voor overige definities en termen wordt verwezen naar art. 1 van de Huisvestingsverordening (naam gemeente) 2024.</text:p>
              </text:list-item>
            </text:list>
          </text:section>
          <text:section text:name="artikel_id1-3-2-2-2" text:style-name="artikel">
            <text:p text:style-name="artikel_kop_titel"><text:span text:style-name="artikel_kop_label">Artikel</text:span> <text:span text:style-name="artikel_kop_nr">2</text:span> Voorwaarden voor het verlenen van mantelzorgurgentieverklaringen</text:p>
            <text:list text:style-name="id1-3-2-2-2-2">
              <text:list-item text:style-override="id1-3-2-2-2-2">
                <text:number>1.</text:number>
                <text:p text:style-name="al">Er is sprake van geïndiceerde zorg voor de mantelzorgontvanger aan huis (betaalde professionele zorg, toegekend op grond van wettelijke regelgeving en indicatiestelling).</text:p>
              </text:list-item>
              <text:list-item text:style-override="id1-3-2-2-2-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4">
                <text:number>3.</text:number>
                <text:p text:style-name="al">Er is sprake van langdurige onbetaalde ondersteuning met de verwachting dat de zorgrelatie na aanvraag minimaal 1 jaar in stand blijft. </text:p>
              </text:list-item>
              <text:list-item text:style-override="id1-3-2-2-2-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2-7">
                <text:number>6.</text:number>
                <text:p text:style-name="al">Aanvragers die mantelzorg gaan verlenen aan een relatie die niet in een zelfstandige woning woont komen niet in aanmerking voor een mantelzorgurgentie. </text:p>
              </text:list-item>
              <text:list-item text:style-override="id1-3-2-2-2-8">
                <text:number>7.</text:number>
                <text:p text:style-name="al">Aanvrager verhuist naar een zelfstandige woning en laat een lege zelfstandige woonruimte achter. </text:p>
              </text:list-item>
              <text:list-item text:style-override="id1-3-2-2-2-9">
                <text:number>8.</text:number>
                <text:p text:style-name="al">Per mantelzorgsituatie wordt maar één keer urgentie verleend.</text:p>
              </text:list-item>
            </text:list>
          </text:section>
          <text:section text:name="artikel_id1-3-2-2-3" text:style-name="artikel">
            <text:p text:style-name="artikel_kop_titel"><text:span text:style-name="artikel_kop_label">Artikel</text:span> <text:span text:style-name="artikel_kop_nr">3</text:span> Onvoorziene gevallen</text:p>
            <text:list text:style-name="id1-3-2-2-3-2">
              <text:list-item text:style-override="id1-3-2-2-3-2">
                <text:number>In die gevallen waarin toepassing van deze beleidsregels voor aanvrager zou leiden tot uitkomsten die niet in redelijke verhouding staan tot de doelen die met deze regels worden nagestreefd kan het college onderbouwd afwijken van deze beleidsregels.</text:number>
              </text:list-item>
            </text:list>
          </text:section>
          <text:section text:name="artikel_id1-3-2-2-4" text:style-name="artikel">
            <text:p text:style-name="artikel_kop_titel"><text:span text:style-name="artikel_kop_label">Artikel</text:span> <text:span text:style-name="artikel_kop_nr">4</text:span> Inwerkingtreding en titel</text:p>
            <text:list text:style-name="id1-3-2-2-4-2">
              <text:list-item text:style-override="id1-3-2-2-4-2">
                <text:number>Deze regeling treedt in werking op de dag na bekendmaking. </text:number>
              </text:list-item>
            </text:list>
            <text:p text:style-name="al"/>
            <text:list text:style-name="id1-3-2-2-4-4">
              <text:list-item text:style-override="id1-3-2-2-4-4">
                <text:number>Deze beleidsregels worden aangehaald als: Beleidsregels mantelzorgurgentieverklaringen gemeente Beuningen 2024.</text:number>
              </text:list-item>
            </text:list>
          </text:section>
        </text:section>
        <text:section text:name="regeling-sluiting_id1-3-2-3" text:style-name="regeling-sluiting">
          <text:section text:name="ondertekening_id1-3-2-3-1">
            <text:p><text:span text:style-name="functie">Aldus vastgesteld in de collegevergadering van 5 december 2023</text:span></text:p>
            <text:p><text:span text:style-name="functie">Dyanne Kocken</text:span></text:p>
            <text:p><text:span text:style-name="functie">secretaris</text:span></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2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lgemene wet bestuursrecht]|[https://wetten.overheid.nl/BWBR0005537/2023-08-01</meta:user-defined>
    <meta:user-defined meta:name="OVERHEIDop.referentienummer">bb223.00880</meta:user-defined>
    <meta:user-defined meta:name="DCTERMS.abstract">Onderdeel van de Huisvestingsverordening zijn mantelzorgurgenties. Om de aanvragen regionaal op een uniforme manier te toetsen, zijn er in de Beleidsregels Mantelzorgurgentieverklaringen gemeente Beuningen regels hiervoor opgesteld.</meta:user-defined>
    <meta:user-defined meta:name="DCTERMS.alternative">Beleidsregels mantelzorgurgentieverklaringen gemeente Beuningen 2024</meta:user-defined>
    <dc:language>nl</dc:language>
    <meta:user-defined meta:name="OVERHEIDop.locatietype/OVERHEIDop.gebiedsmarkering">Gemeente</meta:user-defined>
    <meta:user-defined meta:name="DC.title">Beleidsregels mantelzorgurgentieverklaringen gemeente Beuningen 2024</meta:user-defined>
    <meta:user-defined meta:name="DCTERMS.W3CDTF/DCTERMS.available">2024-01-23</meta:user-defined>
    <meta:user-defined meta:name="OVERHEIDop.externeBijlage">toelichting beleidsregels mantelzorgurgentie|exb-2024-3317</meta:user-defined>
    <meta:user-defined meta:name="DCTERMS.W3CDTF/OVERHEIDop.jaargang">2024</meta:user-defined>
    <meta:user-defined meta:name="OVERHEIDop.publicationIssue">36824</meta:user-defined>
    <meta:user-defined meta:name="OVERHEIDop.betreftRegeling">CVDR714243_1</meta:user-defined>
    <meta:user-defined meta:name="xs:date/OVERHEIDop.startdatum">2024-01-24</meta:user-defined>
    <meta:user-defined meta:name="OVERHEIDop.GmbID/DC.identifier">gmb-2024-36824</meta:user-defined>
    <meta:user-defined meta:name="OVERHEIDop.versieInformatie"/>
  </office:meta>
</office:document-meta>
</file>