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ppelgaard 1, 3941LZ Doorn, plaatsen van een mantelzorgchalet (RX2023-00002743,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ppelgaard 1, 3941LZ Doorn, plaatsen van een tijdelijke mantelzorgchalet (RX2023-00002743, 1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2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43</meta:user-defined>
    <meta:user-defined meta:name="DCTERMS.abstract">Appelgaard 1, 3941LZ Doorn, plaatsen van een mantelzorgchalet (RX2023-00002743, 12 januari 2024)</meta:user-defined>
    <dc:language>nl</dc:language>
    <meta:user-defined meta:name="OVERHEIDop.locatietype/OVERHEIDop.gebiedsmarkering">Punt</meta:user-defined>
    <meta:user-defined meta:name="DC.title">Gemeente Utrechtse Heuvelrug, verleende omgevingsvergunning - Appelgaard 1, 3941LZ Doorn, plaatsen van een mantelzorgchalet (RX2023-00002743, 19 januari 2024)</meta:user-defined>
    <meta:user-defined meta:name="DCTERMS.W3CDTF/DCTERMS.available">2024-01-23</meta:user-defined>
    <meta:user-defined meta:name="DCTERMS.W3CDTF/OVERHEIDop.jaargang">2024</meta:user-defined>
    <meta:user-defined meta:name="OVERHEIDop.publicationIssue">36823</meta:user-defined>
    <meta:user-defined meta:name="OVERHEIDop.GmbID/DC.identifier">gmb-2024-36823</meta:user-defined>
    <meta:user-defined meta:name="OVERHEIDop.versieInformatie"/>
  </office:meta>
</office:document-meta>
</file>