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recreatiewoning op locatie Kleine Heistraat 16 K335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09 voor het realiseren van een recreatiewoning op locatie Kleine Heistraat 16 K335 4884 ME Wernhout. De vergunning is Verleend en verzonden op 23 augustus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0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22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9</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realiseren van een recreatiewoning op locatie Kleine Heistraat 16 K335 4884 ME Wernhout</meta:user-defined>
    <meta:user-defined meta:name="DCTERMS.W3CDTF/DCTERMS.available">2024-08-27</meta:user-defined>
    <meta:user-defined meta:name="DCTERMS.W3CDTF/OVERHEIDop.jaargang">2024</meta:user-defined>
    <meta:user-defined meta:name="OVERHEIDop.publicationIssue">368229</meta:user-defined>
    <meta:user-defined meta:name="OVERHEIDop.GmbID/DC.identifier">gmb-2024-368229</meta:user-defined>
    <meta:user-defined meta:name="OVERHEIDop.versieInformatie"/>
  </office:meta>
</office:document-meta>
</file>