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geweigerd, Verlegde Overtoom 34, 1901EX Castricum, het vergroten van de woning, verzenddatum 23 augustus 2024 (Z2024-000036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821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1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1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50</meta:user-defined>
    <meta:user-defined meta:name="DCTERMS.abstract">Verlegde Overtoom 34, 1901EX Castricum, het vergroten van de woning, verzenddatum 23 augustus 2024 (Z2024-00003650)</meta:user-defined>
    <dc:language>nl</dc:language>
    <meta:user-defined meta:name="OVERHEIDop.locatietype/OVERHEIDop.gebiedsmarkering">Vlak</meta:user-defined>
    <meta:user-defined meta:name="DC.title">Gemeente Castricum, aanvraag omgevingsvergunning (regulier) geweigerd, Verlegde Overtoom 34, 1901EX Castricum, het vergroten van de woning, verzenddatum 23 augustus 2024 (Z2024-00003650)</meta:user-defined>
    <meta:user-defined meta:name="DCTERMS.W3CDTF/DCTERMS.available">2024-08-27</meta:user-defined>
    <meta:user-defined meta:name="DCTERMS.W3CDTF/OVERHEIDop.jaargang">2024</meta:user-defined>
    <meta:user-defined meta:name="OVERHEIDop.publicationIssue">368217</meta:user-defined>
    <meta:user-defined meta:name="OVERHEIDop.GmbID/DC.identifier">gmb-2024-368217</meta:user-defined>
    <meta:user-defined meta:name="OVERHEIDop.versieInformatie"/>
  </office:meta>
</office:document-meta>
</file>