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ek Westdam / Vlaanderenplein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ugustus 2024 een besluit genomen op de aanvraag met zaaknummer <text:span text:style-name="nadrukvet">Z2024-00001613</text:span> voor het plaatsen van vier infopanelen (Heemkundige Kring) op locatie hoek <text:span text:style-name="nadrukvet">Westdam / Vlaanderenplein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82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meta:user-defined meta:name="DCTERMS.abstract">Betreft: Beschikking op aanvraag op locatie hoek Westdam / Vlaanderenplein in Sas van Gent</meta:user-defined>
    <dc:language>nl</dc:language>
    <meta:user-defined meta:name="DC.title">Besluit - hoek Westdam / Vlaanderenplein in Sas van Gent</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293</meta:user-defined>
    <meta:user-defined meta:name="OVERHEIDop.publicationIssue">368216</meta:user-defined>
    <meta:user-defined meta:name="OVERHEIDop.GmbID/DC.identifier">gmb-2024-368216</meta:user-defined>
    <meta:user-defined meta:name="OVERHEIDop.versieInformatie"/>
  </office:meta>
</office:document-meta>
</file>