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nnen van een bos aan Tiekenveen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en van een bos op een perceel kadastraal bekend gemeente Losser, sectie Q, nummer 933 aan de Tiekenveenweg, zaaknummer 0168Z20240047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82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702</meta:user-defined>
    <dc:language>nl</dc:language>
    <meta:user-defined meta:name="OVERHEIDop.locatietype/OVERHEIDop.gebiedsmarkering">Perceel</meta:user-defined>
    <meta:user-defined meta:name="DC.title">Aanvraag vergunning voor het dunnen van een bos aan Tiekenveenweg te Loss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14</meta:user-defined>
    <meta:user-defined meta:name="OVERHEIDop.GmbID/DC.identifier">gmb-2024-368214</meta:user-defined>
    <meta:user-defined meta:name="OVERHEIDop.versieInformatie"/>
  </office:meta>
</office:document-meta>
</file>