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arkwijk thv Buitengebied Zuiderpolder, Zuiderpolder-Noord, Kunstschildersbuurt en Architectenbuurt Haarlem, 0392-2024-0093257, het kappen van 14 bomen i.v.m. slechte conditie, verzonden 23-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21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1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1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57</meta:user-defined>
    <meta:user-defined meta:name="DCTERMS.abstract">het kappen van 14 bomen i.v.m.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arkwijk thv Buitengebied Zuiderpolder, Zuiderpolder-Noord, Kunstschildersbuurt en Architectenbuurt Haarlem, 0392-2024-0093257, het kappen van 14 bomen i.v.m. slechte conditie, verzonden 23-08-2024</meta:user-defined>
    <meta:user-defined meta:name="DCTERMS.W3CDTF/DCTERMS.available">2024-08-27</meta:user-defined>
    <meta:user-defined meta:name="DCTERMS.W3CDTF/OVERHEIDop.jaargang">2024</meta:user-defined>
    <meta:user-defined meta:name="OVERHEIDop.publicationIssue">368211</meta:user-defined>
    <meta:user-defined meta:name="OVERHEIDop.GmbID/DC.identifier">gmb-2024-368211</meta:user-defined>
    <meta:user-defined meta:name="OVERHEIDop.versieInformatie"/>
  </office:meta>
</office:document-meta>
</file>