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Open dag seizoen opening en art 35 alcoholwet, Theaterpad 1 561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Handhaving  een besluit is genomen.</text:p>
            <text:p text:style-name="common-al">Zaaknummer: EHV-ZP2024-004179</text:p>
            <text:p text:style-name="common-al">Omschrijving: Evenementenvergunning Open dag seizoen opening en art 35 alcoholwe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aterpad 1 5615EN Eindhoven</text:p>
              </text:list-item>
            </text:list>
            <text:p text:style-name="common-al">Soort aanvraag: A-evenement, Ontheffing art. 35 Alcoholwet</text:p>
            <text:p text:style-name="common-al">Besluit: Evenementenvergunning Opendag Seinzoen Opening en art 35 alcoholwet</text:p>
            <text:p text:style-name="common-al">Besluitdatum: 23-08-2024</text:p>
            <text:p text:style-name="common-al">Heeft u direct belang bij deze beslissing? Dan kunt u binnen zes weken, na 23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21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1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21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179</meta:user-defined>
    <meta:user-defined meta:name="DCTERMS.abstract">Evenementenvergunning Open dag seizoen opening en art 35 alcoholwet</meta:user-defined>
    <dc:language>nl</dc:language>
    <meta:user-defined meta:name="OVERHEIDop.locatietype/OVERHEIDop.gebiedsmarkering">Punt</meta:user-defined>
    <meta:user-defined meta:name="DC.title">Besluit op aanvraag: Evenementenvergunning Open dag seizoen opening en art 35 alcoholwet, Theaterpad 1 5615EN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210</meta:user-defined>
    <meta:user-defined meta:name="OVERHEIDop.GmbID/DC.identifier">gmb-2024-368210</meta:user-defined>
    <meta:user-defined meta:name="OVERHEIDop.versieInformatie"/>
  </office:meta>
</office:document-meta>
</file>