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2, 6221AE Maastricht. Afgehandelde omgevingsvergunning, het plaatsen van tijdelijke bouwborden ivm aankondiging werkzaamheden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57</text:p>
            <text:p text:style-name="common-al">
            <text:span text:style-name="nadrukvet">Franciscus Romanusweg 2, 6221AE Maastricht</text:span>
          </text:p>
            <text:p text:style-name="common-al">
            <text:span text:style-name="nadrukvet">het plaatsen van tijdelijke bouwborden ivm aankondiging werkzaamheden glasvezel</text:span>
          </text:p>
            <text:p text:style-name="common-al"/>
            <text:p text:style-name="common-al">
            <text:span text:style-name="nadrukvet">Datum ontvangst aanvraag:</text:span> 8 april 2024</text:p>
            <text:p text:style-name="common-al">
            <text:span text:style-name="nadrukvet">Datum besluit:</text:span> 23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2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7</meta:user-defined>
    <dc:language>nl</dc:language>
    <meta:user-defined meta:name="DC.title">Franciscus Romanusweg 2, 6221AE Maastricht. Afgehandelde omgevingsvergunning, het plaatsen van tijdelijke bouwborden ivm aankondiging werkzaamheden glasvezel</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292</meta:user-defined>
    <meta:user-defined meta:name="OVERHEIDop.publicationIssue">368209</meta:user-defined>
    <meta:user-defined meta:name="OVERHEIDop.GmbID/DC.identifier">gmb-2024-368209</meta:user-defined>
    <meta:user-defined meta:name="OVERHEIDop.versieInformatie"/>
  </office:meta>
</office:document-meta>
</file>