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informatiebord project "Bouwen aan de Lutte" aan Plechelmusstraat te de Lut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<text:span text:style-name="nadrukvet">28 augustus 2024</text:span>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Bouwen van een informatiebord Project "Bouwen aan de Lutte" op het perceel kadastraal bekend gemeente Losser, sectie O, nummer 1423, aan de Plechelmusstraat in de Lutte, zaaknummer 0168Z2024004671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368207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207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207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8Z2024004671</meta:user-defined>
    <dc:language>nl</dc:language>
    <meta:user-defined meta:name="OVERHEIDop.locatietype/OVERHEIDop.gebiedsmarkering">Perceel</meta:user-defined>
    <meta:user-defined meta:name="DC.title">Aanvraag vergunning voor het bouwen van een informatiebord project "Bouwen aan de Lutte" aan Plechelmusstraat te de Lutte</meta:user-defined>
    <meta:user-defined meta:name="DCTERMS.W3CDTF/DCTERMS.available">2024-08-28</meta:user-defined>
    <meta:user-defined meta:name="DCTERMS.W3CDTF/OVERHEIDop.jaargang">2024</meta:user-defined>
    <meta:user-defined meta:name="OVERHEIDop.publicationIssue">368207</meta:user-defined>
    <meta:user-defined meta:name="OVERHEIDop.GmbID/DC.identifier">gmb-2024-368207</meta:user-defined>
    <meta:user-defined meta:name="OVERHEIDop.versieInformatie"/>
  </office:meta>
</office:document-meta>
</file>