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orpsstraat 30 te Diepenveen (20132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op 19 september 2024 en 26 augustus 2024 plaatsvindend op Dorpsstraat 30 te Diepenveen.</text:p>
            <text:p text:style-name="common-al">De aanvraag ligt van 27 augustus 2024 t/m 10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0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orpsstraat 30 te Diepenveen (201320-2024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06</meta:user-defined>
    <meta:user-defined meta:name="OVERHEIDop.GmbID/DC.identifier">gmb-2024-368206</meta:user-defined>
    <meta:user-defined meta:name="OVERHEIDop.versieInformatie"/>
  </office:meta>
</office:document-meta>
</file>