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erkopen boter kaas en eieren - Leo van der Weijdenstraat,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3 augustus 2024 besloten om een aangevraagde standplaatsvergunning voor het adres Leo van der Weijdenstraat, Veghel te verlenen. </text:p>
            <text:p text:style-name="common-al"/>
            <text:p text:style-name="common-al">
            <text:span text:style-name="nadrukvet"> Gegevens aanvraag</text:span>
          </text:p>
            <text:p text:style-name="common-al"> Omschrijving: verkopen boter kaas en eieren</text:p>
            <text:p text:style-name="common-al"> Locatie: Leo van der Weijdenstraat, Veghel</text:p>
            <text:p text:style-name="common-al"> Zaaknummer: ST-2024-2531</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820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0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0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2531</meta:user-defined>
    <meta:user-defined meta:name="DCTERMS.abstract">Gemeente Meierijstad - te verlenen - standplaatsvergunning - verkopen boter kaas en eieren - Leo van der Weijdenstraat, Veghel</meta:user-defined>
    <dc:language>nl</dc:language>
    <meta:user-defined meta:name="OVERHEIDop.locatietype/OVERHEIDop.gebiedsmarkering">Punt</meta:user-defined>
    <meta:user-defined meta:name="DC.title">Gemeente Meierijstad - te verlenen - standplaatsvergunning - verkopen boter kaas en eieren - Leo van der Weijdenstraat, Veghel</meta:user-defined>
    <meta:user-defined meta:name="DCTERMS.W3CDTF/DCTERMS.available">2024-08-27</meta:user-defined>
    <meta:user-defined meta:name="DCTERMS.W3CDTF/OVERHEIDop.jaargang">2024</meta:user-defined>
    <meta:user-defined meta:name="OVERHEIDop.publicationIssue">368200</meta:user-defined>
    <meta:user-defined meta:name="OVERHEIDop.GmbID/DC.identifier">gmb-2024-368200</meta:user-defined>
    <meta:user-defined meta:name="OVERHEIDop.versieInformatie"/>
  </office:meta>
</office:document-meta>
</file>