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 - Parkstraat 76B, 1506 WG Zaandam, Parkstraat 76B 1506WG Zaandam - vervanging bestaande berging voor een nieuwe en interne constructiev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0759 - vervanging bestaande berging voor een nieuwe en interne constructieve aanpassing - op de locatie Parkstraat 76B, 1506 WG Zaandam, Parkstraat 76B 1506WG Zaandam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Resultaat</text:span>
            </text:span>
          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Resultaat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<text:span text:style-name="nadrukvet"><text:span text:style-name="nadrukcur"><text:span text:style-name="nadrukondlijn">@datum</text:span></text:span></text:span>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<text:span text:style-name="nadrukvet"><text:span text:style-name="nadrukcur"><text:span text:style-name="nadrukondlijn">@datum </text:span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19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59</meta:user-defined>
    <dc:language>nl</dc:language>
    <meta:user-defined meta:name="DC.title">Besluit op aanvraag omgevingsvergunning met BOPA - Parkstraat 76B, 1506 WG Zaandam, Parkstraat 76B 1506WG Zaandam - vervanging bestaande berging voor een nieuwe en interne constructieve aanpassing</meta:user-defined>
    <meta:user-defined meta:name="OVERHEIDop.locatietype/OVERHEIDop.gebiedsmarkering">GeometrieRef</meta:user-defined>
    <meta:user-defined meta:name="DCTERMS.W3CDTF/DCTERMS.available">2024-08-27</meta:user-defined>
    <meta:user-defined meta:name="DCTERMS.W3CDTF/OVERHEIDop.jaargang">2024</meta:user-defined>
    <meta:user-defined meta:name="OVERHEIDop.externeBijlage">afwijkvergunning|exb-2024-33291</meta:user-defined>
    <meta:user-defined meta:name="OVERHEIDop.publicationIssue">368199</meta:user-defined>
    <meta:user-defined meta:name="OVERHEIDop.GmbID/DC.identifier">gmb-2024-368199</meta:user-defined>
    <meta:user-defined meta:name="OVERHEIDop.versieInformatie"/>
  </office:meta>
</office:document-meta>
</file>