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graven in bodem met kwaliteit boven interventiewaarde bodemkwaliteit, door Gemeente Nieuwegein (asfalteringswerkzaamheden), Henri Dunantlaan en Parall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1928</text:span>
          </text:p>
            <text:p text:style-name="common-al">Het college van burgemeester en wethouders van de gemeente Nieuwegein heeft op 25 juli 2024 van Gemeente Nieuwegein te Nieuwegein een melding ontvangen op basis van artikel 4.1225 van het Besluit activiteiten leefomgeving (Bal). Deze melding gaat over hetgraven in de bodem met een kwaliteit boven de interventiewaarde bodemkwaliteit op de locatie Henri Dunantlaan en Parallelweg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19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819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9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9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1232</meta:user-defined>
    <meta:user-defined meta:name="DCTERMS.abstract">Betreft: Melding op locatie Henri Dunantlaan</meta:user-defined>
    <dc:language>nl</dc:language>
    <meta:user-defined meta:name="OVERHEIDop.locatietype/OVERHEIDop.gebiedsmarkering">Lijn</meta:user-defined>
    <meta:user-defined meta:name="DC.title">Bekendmaking Melding RUD, graven in bodem met kwaliteit boven interventiewaarde bodemkwaliteit, door Gemeente Nieuwegein (asfalteringswerkzaamheden), Henri Dunantlaan en Parallelweg</meta:user-defined>
    <meta:user-defined meta:name="DCTERMS.W3CDTF/DCTERMS.available">2024-08-27</meta:user-defined>
    <meta:user-defined meta:name="DCTERMS.W3CDTF/OVERHEIDop.jaargang">2024</meta:user-defined>
    <meta:user-defined meta:name="OVERHEIDop.publicationIssue">368194</meta:user-defined>
    <meta:user-defined meta:name="OVERHEIDop.GmbID/DC.identifier">gmb-2024-368194</meta:user-defined>
    <meta:user-defined meta:name="OVERHEIDop.versieInformatie"/>
  </office:meta>
</office:document-meta>
</file>