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Raalterweg 28 Schalkhaar (zaaknummer: Z2023-00012831)</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
            <text:p text:style-name="common-al">Raalterweg 28 in Schalkhaar, voor het veranderen va neen inrichting, het bedrijf een nieuwe werktuigenberging bouwen waarin ook 20 stuks vrouwelijk jongvee gehouden zullen worden.  </text:p>
            <text:p text:style-name="common-al"/>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81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Raalterweg 28 Schalkhaar (zaaknummer: Z2023-00012831)</meta:user-defined>
    <meta:user-defined meta:name="DCTERMS.W3CDTF/DCTERMS.available">2024-01-23</meta:user-defined>
    <meta:user-defined meta:name="DCTERMS.W3CDTF/OVERHEIDop.jaargang">2024</meta:user-defined>
    <meta:user-defined meta:name="OVERHEIDop.publicationIssue">36819</meta:user-defined>
    <meta:user-defined meta:name="OVERHEIDop.GmbID/DC.identifier">gmb-2024-36819</meta:user-defined>
    <meta:user-defined meta:name="OVERHEIDop.versieInformatie"/>
  </office:meta>
</office:document-meta>
</file>