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realiseren van een aanbouw en een vrijstaand bijgebouw aan Lijsterhof 3 4851BB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  <text:p text:style-name="al"/>
              </text:list-item>
            </text:list>
            <text:p text:style-name="common-al">De gemeente Breda heeft op 23-08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40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817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7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7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00</meta:user-defined>
    <meta:user-defined meta:name="DCTERMS.abstract">het realiseren van een aanbouw en een vrijstaand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aanbouw en een vrijstaand bijgebouw aan Lijsterhof 3 4851BB Ulvenhout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178</meta:user-defined>
    <meta:user-defined meta:name="OVERHEIDop.GmbID/DC.identifier">gmb-2024-368178</meta:user-defined>
    <meta:user-defined meta:name="OVERHEIDop.versieInformatie"/>
  </office:meta>
</office:document-meta>
</file>