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promotiedoek aan het gebouw (Terra Nova), Afrikaweg 500, 2713 AX Zoetermeer, op 29-07-2024</text:p>
      <text:section text:name="zakelijke-mededeling_id1-3-2" text:style-name="zakelijke-mededeling">
        <text:section text:name="zakelijke-mededeling-tekst_id1-3-2-1" text:style-name="zakelijke-mededeling-tekst">
          <text:section text:name="tekst_id1-3-2-1-1" text:style-name="tekst">
            <text:p text:style-name="common-al">Op 29-07-2024 is een aanvraag Omgevingsvergunning ontvangen voor het plaatsen van een promotiedoek aan het gebouw (Terra Nova) op locatie Afrikaweg 500, 2713 AX Zoetermeer. De aanvraag is geregistreerd onder zaaknummer 2024-118078.</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 Wilt u meer weten over bomen in Zoetermeer, dan vindt u die informatie op www.zoetermeer.nl/bomen.</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8171</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71</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71</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4-118078</meta:user-defined>
    <meta:user-defined meta:name="DCTERMS.abstract">het plaatsen van een promotiedoek aan het gebouw (Terra Nov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promotiedoek aan het gebouw (Terra Nova), Afrikaweg 500, 2713 AX Zoetermeer, op 29-07-2024</meta:user-defined>
    <meta:user-defined meta:name="DCTERMS.W3CDTF/DCTERMS.available">2024-08-27</meta:user-defined>
    <meta:user-defined meta:name="DCTERMS.W3CDTF/OVERHEIDop.jaargang">2024</meta:user-defined>
    <meta:user-defined meta:name="OVERHEIDop.publicationIssue">368171</meta:user-defined>
    <meta:user-defined meta:name="OVERHEIDop.GmbID/DC.identifier">gmb-2024-368171</meta:user-defined>
    <meta:user-defined meta:name="OVERHEIDop.versieInformatie"/>
  </office:meta>
</office:document-meta>
</file>