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drie tappunten t.b.v. Finance Run op 6 september 2024, Bosbaan 4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augustus 2024 een besluit genomen op de aanvraag. De vergunning is aangevraagd voor plaatsen van drie tappunten t.b.v. Finance Run op 6 september 2024 op locatie Bosbaan 4, 1182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3097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4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0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16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097</meta:user-defined>
    <meta:user-defined meta:name="DCTERMS.abstract">Betreft:  besluit op locatie Bosbaan 4, 1182AG Amstelveen</meta:user-defined>
    <dc:language>nl</dc:language>
    <meta:user-defined meta:name="OVERHEIDop.locatietype/OVERHEIDop.gebiedsmarkering">Punt</meta:user-defined>
    <meta:user-defined meta:name="DC.title">Aanvraag vergunning toegekend voor plaatsen van drie tappunten t.b.v. Finance Run op 6 september 2024, Bosbaan 4, 1182AG Amstelve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66</meta:user-defined>
    <meta:user-defined meta:name="OVERHEIDop.GmbID/DC.identifier">gmb-2024-368166</meta:user-defined>
    <meta:user-defined meta:name="OVERHEIDop.versieInformatie"/>
  </office:meta>
</office:document-meta>
</file>