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bullet text:bullet-char="*" text:level="1">
        <style:list-level-properties text:min-label-width="10mm"/>
      </text:list-level-style-bullet>
    </text:list-style>
    <text:list-style style:name="id1-3-2-2-9-4-4-3-1">
      <text:list-level-style-bullet text:bullet-char="*" text:level="1">
        <style:list-level-properties text:min-label-width="10mm"/>
      </text:list-level-style-bullet>
    </text:list-style>
    <text:list-style style:name="id1-3-2-2-9-4-4-3-2">
      <text:list-level-style-bullet text:bullet-char="*" text:level="1">
        <style:list-level-properties text:min-label-width="10mm"/>
      </text:list-level-style-bullet>
    </text:list-style>
    <text:list-style style:name="id1-3-2-2-9-4-4-3-3">
      <text:list-level-style-bullet text:bullet-char="*" text:level="1">
        <style:list-level-properties text:min-label-width="10mm"/>
      </text:list-level-style-bullet>
    </text:list-style>
    <text:list-style style:name="id1-3-2-2-9-4-4-3-4">
      <text:list-level-style-bullet text:bullet-char="*" text:level="1">
        <style:list-level-properties text:min-label-width="10mm"/>
      </text:list-level-style-bullet>
    </text:list-style>
    <text:list-style style:name="id1-3-2-2-9-4-4-3-5">
      <text:list-level-style-bullet text:bullet-char="*" text:level="1">
        <style:list-level-properties text:min-label-width="10mm"/>
      </text:list-level-style-bullet>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IJmond Werkt! 2024, vierde wijziging </text:p>
      <text:section text:name="regeling_id1-3-2" text:style-name="regeling">
        <text:section text:name="aanhef_id1-3-2-1" text:style-name="aanhef">
          <text:section text:name="preambule_id1-3-2-1-1" text:style-name="preambule">
            <text:p text:style-name="al">
            <text:span text:style-name="nadrukvet">Besluit</text:span>
          </text:p>
            <text:p text:style-name="al">De colleges van Beverwijk, Heemskerk en Velsen, ieder voor zover zij hiertoe voor eigen gemeente bevoegd zijn, besluiten de gemeenschappelijke regeling IJmond Werkt! 3<text:span text:style-name="sup">e</text:span> wijziging als volgt te wijzi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Ambtelijk medewerker: een door of namens het bestuur van het samenwerkingsverband in ambtelijke dienst aangestelde medewerker;</text:p>
                </text:list-item>
                <text:list-item text:style-override="id1-3-2-2-1-2-3-2">
                  <text:number>b.</text:number>
                  <text:p text:style-name="al">Awb: Algemene wet bestuursrecht;</text:p>
                </text:list-item>
                <text:list-item text:style-override="id1-3-2-2-1-2-3-3">
                  <text:number>c.</text:number>
                  <text:p text:style-name="al">Archivaris: een door het algemeen bestuur aangewezen persoon die belast is met de zorg voor de archiefbescheiden; </text:p>
                </text:list-item>
                <text:list-item text:style-override="id1-3-2-2-1-2-3-4">
                  <text:number>d.</text:number>
                  <text:p text:style-name="al">Archiefbewaarplaats: een door het algemeen bestuur aangewezen bewaarplaats voor de blijvende bewaring van archiefbescheiden; </text:p>
                </text:list-item>
                <text:list-item text:style-override="id1-3-2-2-1-2-3-5">
                  <text:number>e.</text:number>
                  <text:p text:style-name="al">Colleges: colleges van burgemeester en wethouders van de deelnemende gemeenten;</text:p>
                </text:list-item>
                <text:list-item text:style-override="id1-3-2-2-1-2-3-6">
                  <text:number>f.</text:number>
                  <text:p text:style-name="al">Deelnemende gemeenten: Beverwijk, Heemskerk en Velsen;</text:p>
                </text:list-item>
                <text:list-item text:style-override="id1-3-2-2-1-2-3-7">
                  <text:number>g.</text:number>
                  <text:p text:style-name="al">Gedeputeerde staten: de gedeputeerde staten van de provincie Noord-Holland;</text:p>
                </text:list-item>
                <text:list-item text:style-override="id1-3-2-2-1-2-3-8">
                  <text:number>h.</text:number>
                  <text:p text:style-name="al">Geïndiceerde: ingezetene van één van de deelnemende gemeenten met Wsw-indicatie;</text:p>
                </text:list-item>
                <text:list-item text:style-override="id1-3-2-2-1-2-3-9">
                  <text:number>i.</text:number>
                  <text:p text:style-name="al">Nugger: niet uitkeringsgerechtigde die niet op eigen kracht kan worden toegeleid naar participatie in het kader van Pw.;</text:p>
                </text:list-item>
                <text:list-item text:style-override="id1-3-2-2-1-2-3-10">
                  <text:number>j.</text:number>
                  <text:p text:style-name="al">Pw: Participatiewet</text:p>
                </text:list-item>
                <text:list-item text:style-override="id1-3-2-2-1-2-3-11">
                  <text:number>k.</text:number>
                  <text:p text:style-name="al">Raden: de gemeenteraden van de deelnemende gemeenten;</text:p>
                </text:list-item>
                <text:list-item text:style-override="id1-3-2-2-1-2-3-12">
                  <text:number>l.</text:number>
                  <text:p text:style-name="al">Regeling: de onderhavige gemeenschappelijke regeling IJmond Werkt! 4<text:span text:style-name="sup">e</text:span> wijziging </text:p>
                </text:list-item>
                <text:list-item text:style-override="id1-3-2-2-1-2-3-13">
                  <text:number>l.</text:number>
                  <text:p text:style-name="al">Re-integratiedoelgroep: personen die als zodanig zijn aangemerkt in het vigerende beleidskader en vallen onder de Pw, IOAW, IOAZ en Anw alsmede Niet- uitkeringsgerechtigden;</text:p>
                </text:list-item>
                <text:list-item text:style-override="id1-3-2-2-1-2-3-14">
                  <text:number>m.</text:number>
                  <text:p text:style-name="al">Samenwerkingsverband: het openbaar lichaam ‘IJmond Werkt!’;</text:p>
                </text:list-item>
                <text:list-item text:style-override="id1-3-2-2-1-2-3-15">
                  <text:number>n.</text:number>
                  <text:p text:style-name="al">Uitvoeringsorganisatie: de organisatie ‘IJmond Werkt!’;</text:p>
                </text:list-item>
                <text:list-item text:style-override="id1-3-2-2-1-2-3-16">
                  <text:number>o.</text:number>
                  <text:p text:style-name="al">Uitvoeringstaken Wsw: alle feitelijke werkzaamheden en het nemen van besluiten ten aanzien van het verlengen of het beëindigen van een dienstverband van de geïndiceerden op grond van en krachtens de Wsw, inclusief bezwaar en beroep met uitzondering van het vaststellen van beleid en verordeningen;</text:p>
                </text:list-item>
                <text:list-item text:style-override="id1-3-2-2-1-2-3-17">
                  <text:number>p.</text:number>
                  <text:p text:style-name="al">Uitvoeringstaken re-integratie: met betrekking tot deze taken wordt verwezen naar de gemeentelijke mandaatbesluiten waarin de taken nader zijn omschreven;</text:p>
                </text:list-item>
                <text:list-item text:style-override="id1-3-2-2-1-2-3-18">
                  <text:number>q.</text:number>
                  <text:p text:style-name="al">Vigerend beleidskader: de door de verschillende deelnemende gemeenten vastgestelde documenten waarin wordt vastgelegd welke personen aanspraak maken op welke voorzieningen op het gebied van werk en re-integratie;</text:p>
                </text:list-item>
                <text:list-item text:style-override="id1-3-2-2-1-2-3-19">
                  <text:number>r.</text:number>
                  <text:p text:style-name="al">Werkplan: het door IJmond Werkt! op te stellen uitvoeringsplan waarvan de vaststelling geschiedt overeenkomstig de regels voor vaststelling van de begroting;</text:p>
                </text:list-item>
                <text:list-item text:style-override="id1-3-2-2-1-2-3-20">
                  <text:number>s.</text:number>
                  <text:p text:style-name="al">Wgr: Wet gemeenschappelijke regelingen;</text:p>
                </text:list-item>
                <text:list-item text:style-override="id1-3-2-2-1-2-3-21">
                  <text:number>t.</text:number>
                  <text:p text:style-name="al">Wsw: Wet sociale werkvoorziening;</text:p>
                </text:list-item>
                <text:list-item text:style-override="id1-3-2-2-1-2-3-22">
                  <text:number>u.</text:number>
                  <text:p text:style-name="al">IOAW: Wet inkomensvoorziening oudere en gedeeltelijk arbeidsongeschikte werkloze werknemers;</text:p>
                </text:list-item>
                <text:list-item text:style-override="id1-3-2-2-1-2-3-23">
                  <text:number>v.</text:number>
                  <text:p text:style-name="al">IOAZ: Wet inkomensvoorziening oudere en gedeeltelijke arbeidsongeschikte gewezen zelfstandigen;</text:p>
                </text:list-item>
                <text:list-item text:style-override="id1-3-2-2-1-2-3-24">
                  <text:number>w.</text:number>
                  <text:p text:style-name="al">Anw: Algemene nabestaandenwet.</text:p>
                </text:list-item>
              </text:list>
            </text:section>
            <text:section text:name="artikel_id1-3-2-2-1-3" text:style-name="artikel">
              <text:p text:style-name="artikel_kop_titel"><text:span text:style-name="artikel_kop_label">Artikel</text:span> <text:span text:style-name="artikel_kop_nr">2</text:span> Het openbaar lichaam</text:p>
              <text:list text:style-name="id1-3-2-2-1-3-2">
                <text:list-item text:style-override="id1-3-2-2-1-3-2">
                  <text:number>1.</text:number>
                  <text:p text:style-name="al">Er is een samenwerkingsverband genaamd ‘IJmond Werkt!’.</text:p>
                </text:list-item>
                <text:list-item text:style-override="id1-3-2-2-1-3-3">
                  <text:number>2.</text:number>
                  <text:p text:style-name="al">Het samenwerkingsverband is een openbaar lichaam. Het openbaar lichaam is rechtspersoon.</text:p>
                </text:list-item>
                <text:list-item text:style-override="id1-3-2-2-1-3-4">
                  <text:number>3.</text:number>
                  <text:p text:style-name="al">Het openbaar lichaam is gevestigd in Beverwijk.</text:p>
                </text:list-item>
              </text:list>
            </text:section>
            <text:p text:style-name="hoofdstuk_bottom"/>
          </text:section>
          <text:section text:name="hoofdstuk_id1-3-2-2-2" text:style-name="hoofdstuk">
            <text:p text:style-name="hoofdstuk_kop"><text:span text:style-name="label">HOOFDSTUK</text:span> <text:span text:style-name="nr">2</text:span> DOELSTELLING, BELANGEN EN TAKEN</text:p>
            <text:section text:name="artikel_id1-3-2-2-2-2" text:style-name="artikel">
              <text:p text:style-name="artikel_kop_titel"><text:span text:style-name="artikel_kop_label">Artikel</text:span> <text:span text:style-name="artikel_kop_nr">3</text:span> Doelstelling</text:p>
              <text:p text:style-name="al">Het samenwerkingsverband heeft tot doel burgers, die behoren tot de re-integratiedoelgroep of die een beroep doen op de Wsw of op wetten als bedoeld in artikel 4 lid 1, 2 en 3 op effectieve en efficiënte wijze te re-integreren waardoor zoveel mogelijk mensen in de deelnemende gemeenten naar vermogen werken en een economische bijdrage leveren.</text:p>
            </text:section>
            <text:section text:name="artikel_id1-3-2-2-2-3" text:style-name="artikel">
              <text:p text:style-name="artikel_kop_titel"><text:span text:style-name="artikel_kop_label">Artikel</text:span> <text:span text:style-name="artikel_kop_nr">4</text:span> Belangen</text:p>
              <text:list text:style-name="id1-3-2-2-2-3-2">
                <text:list-item text:style-override="id1-3-2-2-2-3-2">
                  <text:number>1.</text:number>
                  <text:p text:style-name="al">Het samenwerkingsverband behartigt de belangen van de deelnemende gemeenten op het gebied van de uitvoering van de Wsw en de re-integratietaak van de Pw, de IOAW, de IOAZ en de Anw.</text:p>
                </text:list-item>
                <text:list-item text:style-override="id1-3-2-2-2-3-3">
                  <text:number>2.</text:number>
                  <text:p text:style-name="al">Het samenwerkingsverband kan, indien en voor zover daartoe wordt besloten door de colleges, ook belangen behartigen op het gebied van de uitvoering van wetgeving die op enig moment één of meerdere van de in lid 1 genoemde wetten vervangt waarbij dientengevolge de doelgroep kan wijzigen.</text:p>
                </text:list-item>
                <text:list-item text:style-override="id1-3-2-2-2-3-4">
                  <text:number>3.</text:number>
                  <text:p text:style-name="al">Het samenwerkingsverband kan, indien en voor zover daartoe door de colleges wordt besloten, ook belangen behartigen op het gebied van de uitvoering van andere sociale zekerheidswetten dan de in lid 1 genoemde wetten.</text:p>
                </text:list-item>
              </text:list>
            </text:section>
            <text:section text:name="artikel_id1-3-2-2-2-4" text:style-name="artikel">
              <text:p text:style-name="artikel_kop_titel"><text:span text:style-name="artikel_kop_label">Artikel</text:span> <text:span text:style-name="artikel_kop_nr">5</text:span> Taken en bevoegdheden</text:p>
              <text:list text:style-name="id1-3-2-2-2-4-2">
                <text:list-item text:style-override="id1-3-2-2-2-4-2">
                  <text:number>1.</text:number>
                  <text:p text:style-name="al">Het samenwerkingsverband heeft de volgende taken:</text:p>
                  <text:list text:style-name="id1-3-2-2-2-4-2-3">
                    <text:list-item text:style-override="id1-3-2-2-2-4-2-3-1">
                      <text:number>a.</text:number>
                      <text:p text:style-name="al">zoveel mogelijk ingezetenen die Wsw-geïndiceerd zijn, arbeid te bieden, bij voorkeur onder normale omstandigheden, die aansluit bij hun capaciteiten en mogelijkheden;</text:p>
                    </text:list-item>
                    <text:list-item text:style-override="id1-3-2-2-2-4-2-3-2">
                      <text:number>b.</text:number>
                      <text:p text:style-name="al">zoveel mogelijk ingezetenen die behoren tot de re-integratiedoelgroep te begeleiden naar werk, bij voorkeur onder normale omstandigheden;</text:p>
                    </text:list-item>
                    <text:list-item text:style-override="id1-3-2-2-2-4-2-3-3">
                      <text:number>c.</text:number>
                      <text:p text:style-name="al">de uitvoeringstaken op het gebied van re-integratie te verrichten; </text:p>
                    </text:list-item>
                  </text:list>
                </text:list-item>
                <text:list-item text:style-override="id1-3-2-2-2-4-3">
                  <text:number>2.</text:number>
                  <text:p text:style-name="al">Het samenwerkingsverband heeft de volgende bevoegdheden:</text:p>
                  <text:list text:style-name="id1-3-2-2-2-4-3-3">
                    <text:list-item text:style-override="id1-3-2-2-2-4-3-3-1">
                      <text:number>d.</text:number>
                      <text:p text:style-name="al"> alle uit de Wsw voortvloeiende uitvoeringstaken zijn aan het algemeen bestuur van het samenwerkingsverband gedelegeerd;</text:p>
                    </text:list-item>
                    <text:list-item text:style-override="id1-3-2-2-2-4-3-3-2">
                      <text:number>e.</text:number>
                      <text:p text:style-name="al"> de uitvoeringstaken op het gebied van re-integratie in het kader van de Pw, de IOAW, de IOAZ en de Anw worden door het algemeen bestuur en de directeur in mandaat uitgevoerd; De colleges nemen hiertoe afzonderlijke mandaatbesluiten;</text:p>
                    </text:list-item>
                    <text:list-item text:style-override="id1-3-2-2-2-4-3-3-3">
                      <text:number>f.</text:number>
                      <text:p text:style-name="al"> naast taken die voortvloeien uit de in artikel 4, lid 1 genoemde wetten kan het samenwerkingsverband, indien en voor zover daartoe unaniem door de colleges een mandaatbesluit is genomen, ook taken uitvoeren in het kader van de in artikel 4, lid 2 bedoelde wetgeving;</text:p>
                    </text:list-item>
                    <text:list-item text:style-override="id1-3-2-2-2-4-3-3-4">
                      <text:number>g.</text:number>
                      <text:p text:style-name="al"> de taken worden uitgevoerd binnen het vigerende beleidskader van de deelnemende gemeenten en binnen de begroting.</text:p>
                    </text:list-item>
                    <text:list-item text:style-override="id1-3-2-2-2-4-3-3-5">
                      <text:number>h.</text:number>
                      <text:p text:style-name="al"> het deelnemen in privaatrechtelijke rechtsvormen of deze op te richten wanneer dit in de uitvoering van een of meer gemeenten opgedragen taken gewenst is, met inachtneming van artikel 31a Wgr.</text:p>
                    </text:list-item>
                  </text:list>
                </text:list-item>
              </text:list>
            </text:section>
            <text:section text:name="artikel_id1-3-2-2-2-5" text:style-name="artikel">
              <text:p text:style-name="artikel_kop_titel"><text:span text:style-name="artikel_kop_label">Artikel</text:span> <text:span text:style-name="artikel_kop_nr">6</text:span> Uitvoering andere wetgeving</text:p>
              <text:list text:style-name="id1-3-2-2-2-5-2">
                <text:list-item text:style-override="id1-3-2-2-2-5-2">
                  <text:number>1.</text:number>
                  <text:p text:style-name="al">Uitvoering van taken in het kader van de in artikel 4, lid 3 bedoelde wetgeving, kan zowel plaatsvinden voor de deelnemende gemeenten gezamenlijk als voor één of meer deelnemende gemeenten.</text:p>
                </text:list-item>
                <text:list-item text:style-override="id1-3-2-2-2-5-3">
                  <text:number>2.</text:number>
                  <text:p text:style-name="al">Voor de uitvoering van taken voor één of meer deelnemende gemeenten als bedoeld in lid 1 kunnen betrokken gemeenten met het dagelijks bestuur van IJmond Werkt! een afzonderlijke privaatrechtelijke overeenkomst sluiten. </text:p>
                </text:list-item>
                <text:list-item text:style-override="id1-3-2-2-2-5-4">
                  <text:number>3.</text:number>
                  <text:p text:style-name="al">Het dagelijks bestuur kan de bevoegdheid zoals genoemd in het tweede lid mandateren aan de directeur van IJmond Werkt!.</text:p>
                </text:list-item>
              </text:list>
            </text:section>
            <text:p text:style-name="hoofdstuk_bottom"/>
          </text:section>
          <text:section text:name="hoofdstuk_id1-3-2-2-3" text:style-name="hoofdstuk">
            <text:p text:style-name="hoofdstuk_kop"><text:span text:style-name="label">HOOFDSTUK</text:span> <text:span text:style-name="nr">3</text:span> BESTUUR</text:p>
            <text:section text:name="artikel_id1-3-2-2-3-2" text:style-name="artikel">
              <text:p text:style-name="artikel_kop_titel"><text:span text:style-name="artikel_kop_label">Artikel</text:span> <text:span text:style-name="artikel_kop_nr">7</text:span> Bestuursorganen</text:p>
              <text:p text:style-name="al">Het samenwerkingsverband kent, onverminderd de mogelijkheid tot het instellen van bestuurscommissies, de volgende bestuursorganen:</text:p>
              <text:list text:style-name="id1-3-2-2-3-2-3">
                <text:list-item text:style-override="id1-3-2-2-3-2-3-1">
                  <text:number>a.</text:number>
                  <text:p text:style-name="al">het algemeen bestuur;</text:p>
                </text:list-item>
                <text:list-item text:style-override="id1-3-2-2-3-2-3-2">
                  <text:number>b.</text:number>
                  <text:p text:style-name="al">het dagelijks bestuur;</text:p>
                </text:list-item>
                <text:list-item text:style-override="id1-3-2-2-3-2-3-3">
                  <text:number>c.</text:number>
                  <text:p text:style-name="al">de voorzitter.</text:p>
                </text:list-item>
              </text:list>
            </text:section>
            <text:p text:style-name="hoofdstuk_bottom"/>
          </text:section>
          <text:section text:name="hoofdstuk_id1-3-2-2-4" text:style-name="hoofdstuk">
            <text:p text:style-name="hoofdstuk_kop"><text:span text:style-name="label">HOOFDSTUK</text:span> <text:span text:style-name="nr">4</text:span> ALGEMEEN BESTUUR</text:p>
            <text:section text:name="artikel_id1-3-2-2-4-2" text:style-name="artikel">
              <text:p text:style-name="artikel_kop_titel"><text:span text:style-name="artikel_kop_label">Artikel</text:span> <text:span text:style-name="artikel_kop_nr">8</text:span> Samenstelling, zittingsperiode en beëindiging lidmaatschap</text:p>
              <text:list text:style-name="id1-3-2-2-4-2-2">
                <text:list-item text:style-override="id1-3-2-2-4-2-2">
                  <text:number>1.</text:number>
                  <text:p text:style-name="al">Het algemeen bestuur bestaat uit twee leden per deelnemende gemeente door het college uit zijn midden aan te wijzen. </text:p>
                </text:list-item>
                <text:list-item text:style-override="id1-3-2-2-4-2-3">
                  <text:number>2.</text:number>
                  <text:p text:style-name="al">De colleges wijzen uit hun midden voor elk lid een plaatsvervangend lid aan.</text:p>
                </text:list-item>
                <text:list-item text:style-override="id1-3-2-2-4-2-4">
                  <text:number>3.</text:number>
                  <text:p text:style-name="al">De leden van het algemeen bestuur worden aangewezen voor een periode gelijk aan de periode waarvoor het college wordt benoemd. </text:p>
                </text:list-item>
                <text:list-item text:style-override="id1-3-2-2-4-2-5">
                  <text:number>4.</text:number>
                  <text:p text:style-name="al">De leden van het algemeen bestuur treden af op de dag waarop de nieuw aangewezen leden van het algemeen bestuur in functie treden.</text:p>
                </text:list-item>
                <text:list-item text:style-override="id1-3-2-2-4-2-6">
                  <text:number>5.</text:number>
                  <text:p text:style-name="al">Een lid van het algemeen bestuur, dat tussentijds ontslag neemt, stelt de voorzitter van het algemeen bestuur, alsmede het college dat hem heeft aangewezen hiervan op de hoogte. Het ontslag gaat in zodra onherroepelijk in de opvolging is voorzien.</text:p>
                </text:list-item>
                <text:list-item text:style-override="id1-3-2-2-4-2-7">
                  <text:number>6.</text:number>
                  <text:p text:style-name="al">Het college van iedere afzonderlijke deelnemende gemeente kan een aangewezen lid ontslaan, als dit lid het vertrouwen van het college niet meer bezit. Tegen het ontslagbesluit kan geen bezwaar ingediend worden.</text:p>
                </text:list-item>
                <text:list-item text:style-override="id1-3-2-2-4-2-8">
                  <text:number>7.</text:number>
                  <text:p text:style-name="al">Het aanwijzen van een lid ter vervulling van een plaats die door ontslag, overlijden of om een andere reden openvalt, vindt plaats binnen twee maanden na dit openvallen.</text:p>
                </text:list-item>
                <text:list-item text:style-override="id1-3-2-2-4-2-9">
                  <text:number>8.</text:number>
                  <text:p text:style-name="al">Een plaatsvervangend lid treedt af op het tijdstip waarop degene in wiens plaats hij is benoemd, zou hebben moeten aftreden.</text:p>
                </text:list-item>
              </text:list>
            </text:section>
            <text:section text:name="artikel_id1-3-2-2-4-3" text:style-name="artikel">
              <text:p text:style-name="artikel_kop_titel"><text:span text:style-name="artikel_kop_label">Artikel</text:span> <text:span text:style-name="artikel_kop_nr">9</text:span> Bevoegdheden </text:p>
              <text:list text:style-name="id1-3-2-2-4-3-2">
                <text:list-item text:style-override="id1-3-2-2-4-3-2">
                  <text:number>1.</text:number>
                  <text:p text:style-name="al">Het algemeen bestuur staat aan het hoofd van het samenwerkingsverband.</text:p>
                </text:list-item>
                <text:list-item text:style-override="id1-3-2-2-4-3-3">
                  <text:number>2.</text:number>
                  <text:p text:style-name="al">Aan het algemeen bestuur behoren alle taken en bevoegdheden die in deze regeling aan het samenwerkingsverband zijn opgedragen, tenzij bij wet of in deze regeling anders is bepaald.</text:p>
                </text:list-item>
                <text:list-item text:style-override="id1-3-2-2-4-3-4">
                  <text:number>3.</text:number>
                  <text:p text:style-name="al">Het algemeen bestuur kan aan het dagelijks bestuur bevoegdheden overdragen tenzij de aard van de bevoegdheid zich daartegen verzet. Uitgezonderd zijn in ieder geval de bevoegdheid tot delegatie aan bestuurscommissie, het vaststellen van de begroting en de jaarrekening bedoeld in art. 34 Wgr, het heffen van andere belastingen, bedoeld in artikel 228 van de Gemeentewet, de rioolheffing, bedoeld in artikel 228a van de Gemeentewet, de rechten bedoeld in artikel 229 van de Gemeentewet, de rechten waarvan de heffing krachtens andere wetten dan de Gemeentewet geschiedt en de heffing, bedoeld in artikel 15.33 van de Wet milieubeheer, en het vaststellen van verordeningen die door strafbepaling of bestuursdwang worden gehandhaafd.</text:p>
                </text:list-item>
              </text:list>
            </text:section>
            <text:section text:name="artikel_id1-3-2-2-4-4" text:style-name="artikel">
              <text:p text:style-name="artikel_kop_titel"><text:span text:style-name="artikel_kop_label">Artikel</text:span> <text:span text:style-name="artikel_kop_nr">10</text:span> Vergaderorde</text:p>
              <text:p text:style-name="al">Op de vergaderingen van het algemeen bestuur zijn de artikelen 22 en 23 van de Wgr van overeenkomstige toepassing.</text:p>
            </text:section>
            <text:section text:name="artikel_id1-3-2-2-4-5" text:style-name="artikel">
              <text:p text:style-name="artikel_kop_titel"><text:span text:style-name="artikel_kop_label">Artikel</text:span> <text:span text:style-name="artikel_kop_nr">11</text:span> Besluitvorming</text:p>
              <text:list text:style-name="id1-3-2-2-4-5-2">
                <text:list-item text:style-override="id1-3-2-2-4-5-2">
                  <text:number>1.</text:number>
                  <text:p text:style-name="al">Het algemeen bestuur besluit bij meerderheid van stemmen. </text:p>
                </text:list-item>
                <text:list-item text:style-override="id1-3-2-2-4-5-3">
                  <text:number>2.</text:number>
                  <text:p text:style-name="al">Het gewicht van de stem, in een bepaald jaar, van een lid van het algemeen bestuur wordt bepaald door het inwoneraantal van de deelnemende gemeente gedeeld door het totale inwoneraantal van alle deelnemende gemeenten uitgedrukt in procenten met twee cijfers achter de komma. </text:p>
                </text:list-item>
                <text:list-item text:style-override="id1-3-2-2-4-5-4">
                  <text:number>3.</text:number>
                  <text:p text:style-name="al">De in lid 2 beschreven inwonertallen zijn die zoals bekend gemaakt door het Centraal Bureau voor de Statistiek: het bevolkingscijfer geldend op 1 januari van het voorgaande jaar. </text:p>
                </text:list-item>
                <text:list-item text:style-override="id1-3-2-2-4-5-5">
                  <text:number>4.</text:number>
                  <text:p text:style-name="al">Unanimiteit is vereist bij besluiten die:</text:p>
                  <text:list text:style-name="id1-3-2-2-4-5-5-3">
                    <text:list-item text:style-override="id1-3-2-2-4-5-5-3-1">
                      <text:number>a.</text:number>
                      <text:p text:style-name="al"> voorstellen die wijziging van de regeling inhouden betreffen;</text:p>
                    </text:list-item>
                    <text:list-item text:style-override="id1-3-2-2-4-5-5-3-2">
                      <text:number>b.</text:number>
                      <text:p text:style-name="al">de specificatie van de doelgroep betreffen;</text:p>
                    </text:list-item>
                    <text:list-item text:style-override="id1-3-2-2-4-5-5-3-3">
                      <text:number>c.</text:number>
                      <text:p text:style-name="al"> het doel, de taken of de bevoegdheden van de organisatie wijzigen;</text:p>
                    </text:list-item>
                    <text:list-item text:style-override="id1-3-2-2-4-5-5-3-4">
                      <text:number>d.</text:number>
                      <text:p text:style-name="al"> het besluit tot en de wijze van liquidatie betreffen;</text:p>
                    </text:list-item>
                    <text:list-item text:style-override="id1-3-2-2-4-5-5-3-5">
                      <text:number>e.</text:number>
                      <text:p text:style-name="al"> het verdeelmodel wijzigen;</text:p>
                    </text:list-item>
                    <text:list-item text:style-override="id1-3-2-2-4-5-5-3-6">
                      <text:number>f.</text:number>
                      <text:p text:style-name="al"> een wijziging in de registergoederen betreffen, niet zijnde privaatrechtelijke rechtshandelingen;</text:p>
                    </text:list-item>
                    <text:list-item text:style-override="id1-3-2-2-4-5-5-3-7">
                      <text:number>g.</text:number>
                      <text:p text:style-name="al"> financiële risico’s met zich meebrengen die mogelijk de algemene reserve van het samenwerkingsverband overstijgen.</text:p>
                    </text:list-item>
                  </text:list>
                </text:list-item>
              </text:list>
            </text:section>
            <text:section text:name="artikel_id1-3-2-2-4-6" text:style-name="artikel">
              <text:p text:style-name="artikel_kop_titel"><text:span text:style-name="artikel_kop_label">Artikel</text:span> <text:span text:style-name="artikel_kop_nr">12</text:span> Commissie van advies</text:p>
              <text:p text:style-name="al">Het algemeen bestuur kan commissies van advies instellen met inachtneming van artikel 24 Wgr.</text:p>
            </text:section>
            <text:section text:name="artikel_id1-3-2-2-4-7" text:style-name="artikel">
              <text:p text:style-name="artikel_kop_titel"><text:span text:style-name="artikel_kop_label">Artikel</text:span> <text:span text:style-name="artikel_kop_nr">13</text:span> Bestuurscommissie</text:p>
              <text:p text:style-name="al">Het algemeen bestuur kan bestuurscommissies instellen met inachtneming van artikel 25 Wgr.</text:p>
            </text:section>
            <text:section text:name="artikel_id1-3-2-2-4-8" text:style-name="artikel">
              <text:p text:style-name="artikel_kop_titel"><text:span text:style-name="artikel_kop_label">Artikel</text:span> <text:span text:style-name="artikel_kop_nr">14</text:span> Informatieplicht, toezicht en verantwoording</text:p>
              <text:list text:style-name="id1-3-2-2-4-8-2">
                <text:list-item text:style-override="id1-3-2-2-4-8-2">
                  <text:number>1.</text:number>
                  <text:p text:style-name="al">Het algemeen bestuur geeft de raden van de gemeenten schriftelijk alle inlichtingen die de raden nodig hebben voor de uitoefening van hun taken.</text:p>
                </text:list-item>
                <text:list-item text:style-override="id1-3-2-2-4-8-3">
                  <text:number>2.</text:number>
                  <text:p text:style-name="al">Het algemeen bestuur geeft de raden van de gemeenten op verzoek van de raden of één of meer leden daarvan zo spoedig mogelijk, doch in ieder geval binnen 45 dagen, schriftelijk de door hen gevraagde inlichtingen.</text:p>
                </text:list-item>
                <text:list-item text:style-override="id1-3-2-2-4-8-4">
                  <text:number>3.</text:number>
                  <text:p text:style-name="al">Een lid van het algemeen bestuur verschaft het college dat hem heeft aangewezen schriftelijk alle inlichtingen die door het college of een of meer leden daarvan worden verlangd.</text:p>
                </text:list-item>
                <text:list-item text:style-override="id1-3-2-2-4-8-5">
                  <text:number>4.</text:number>
                  <text:p text:style-name="al">De colleges en de raden van de gemeenten kunnen een lid van het algemeen bestuur, nadat de inlichtingen in een vergadering of schriftelijk zijn verstrekt of dienden te zijn verstrekt, ter verantwoording roepen voor het door hem in het algemeen bestuur gevoerde beleid.</text:p>
                </text:list-item>
                <text:list-item text:style-override="id1-3-2-2-4-8-6">
                  <text:number>5.</text:number>
                  <text:p text:style-name="al">Het college is bevoegd een door hem aangewezen lid in het algemeen bestuur ontslag te verlenen, indien dit lid het vertrouwen van de raad niet meer bezit. In dit geval zijn de artikelen 49 en 50 van de Gemeentewet van overeenkomstige toepassing.</text:p>
                </text:list-item>
                <text:list-item text:style-override="id1-3-2-2-4-8-7">
                  <text:number>6.</text:number>
                  <text:p text:style-name="al">Een verzoek om inlichtingen te verschaffen of verantwoording af te leggen kan uitsluitend worden geweigerd op grond van het bepaalde in artikel 5.1 van de Wet open overheid.</text:p>
                </text:list-item>
              </text:list>
            </text:section>
            <text:section text:name="artikel_id1-3-2-2-4-9" text:style-name="artikel">
              <text:p text:style-name="artikel_kop_titel"><text:span text:style-name="artikel_kop_label">Artikel</text:span> <text:span text:style-name="artikel_kop_nr">15</text:span> Advies en informatie</text:p>
              <text:list text:style-name="id1-3-2-2-4-9-2">
                <text:list-item text:style-override="id1-3-2-2-4-9-2">
                  <text:number>1.</text:number>
                  <text:p text:style-name="al">Het algemeen bestuur is bevoegd ongevraagd aan één of meer colleges advies te geven of voorstellen te doen, die in verband met deze regeling nodig worden geacht. </text:p>
                </text:list-item>
                <text:list-item text:style-override="id1-3-2-2-4-9-3">
                  <text:number>2.</text:number>
                  <text:p text:style-name="al">De desbetreffende colleges delen op zo kort mogelijke termijn aan het algemeen bestuur mede of een advies of voorstel aanleiding is geweest tot het treffen van maatregelen.</text:p>
                </text:list-item>
                <text:list-item text:style-override="id1-3-2-2-4-9-4">
                  <text:number>3.</text:number>
                  <text:p text:style-name="al">Het algemeen bestuur belegt indien gewenst een informatieve bijeenkomst voor de colleges.</text:p>
                </text:list-item>
              </text:list>
            </text:section>
            <text:p text:style-name="hoofdstuk_bottom"/>
          </text:section>
          <text:section text:name="hoofdstuk_id1-3-2-2-5" text:style-name="hoofdstuk">
            <text:p text:style-name="hoofdstuk_kop"><text:span text:style-name="label">HOOFDSTUK</text:span> <text:span text:style-name="nr">5</text:span> DAGELIJKS BESTUUR</text:p>
            <text:section text:name="artikel_id1-3-2-2-5-2" text:style-name="artikel">
              <text:p text:style-name="artikel_kop_titel"><text:span text:style-name="artikel_kop_label">Artikel</text:span> <text:span text:style-name="artikel_kop_nr">16</text:span> Samenstelling, zittingsperiode en beëindiging lidmaatschap</text:p>
              <text:list text:style-name="id1-3-2-2-5-2-2">
                <text:list-item text:style-override="id1-3-2-2-5-2-2">
                  <text:number>1.</text:number>
                  <text:p text:style-name="al">Het dagelijks bestuur bestaat uit de voorzitter en twee leden van het algemeen bestuur.</text:p>
                </text:list-item>
                <text:list-item text:style-override="id1-3-2-2-5-2-3">
                  <text:number>2.</text:number>
                  <text:p text:style-name="al">Het dagelijks bestuur bestaat uit één lid per deelnemende gemeente door het algemeen bestuur uit zijn midden aan te wijzen.</text:p>
                </text:list-item>
                <text:list-item text:style-override="id1-3-2-2-5-2-4">
                  <text:number>3.</text:number>
                  <text:p text:style-name="al">De leden van het dagelijks bestuur worden aangewezen in de eerste vergadering van het algemeen bestuur in nieuwe samenstelling.</text:p>
                </text:list-item>
                <text:list-item text:style-override="id1-3-2-2-5-2-5">
                  <text:number>4.</text:number>
                  <text:p text:style-name="al">De leden van het dagelijks bestuur treden af op de dag waarop zij ophouden lid van het algemeen bestuur te zijn. De leden van het dagelijks bestuur kunnen te allen tijde ontslag nemen.</text:p>
                </text:list-item>
                <text:list-item text:style-override="id1-3-2-2-5-2-6">
                  <text:number>5.</text:number>
                  <text:p text:style-name="al">Leden van het dagelijks bestuur, die ontslag hebben genomen, blijven hun functie waarnemen tot onherroepelijk in hun opvolging is voorzien.</text:p>
                </text:list-item>
                <text:list-item text:style-override="id1-3-2-2-5-2-7">
                  <text:number>6.</text:number>
                  <text:p text:style-name="al">Indien een plaats in het dagelijks bestuur beschikbaar komt, kiest het algemeen bestuur zo spoedig mogelijk een nieuw lid.</text:p>
                </text:list-item>
              </text:list>
            </text:section>
            <text:section text:name="artikel_id1-3-2-2-5-3" text:style-name="artikel">
              <text:p text:style-name="artikel_kop_titel"><text:span text:style-name="artikel_kop_label">Artikel</text:span> <text:span text:style-name="artikel_kop_nr">17</text:span> Werkwijze</text:p>
              <text:list text:style-name="id1-3-2-2-5-3-2">
                <text:list-item text:style-override="id1-3-2-2-5-3-2">
                  <text:number>1.</text:number>
                  <text:p text:style-name="al">Het dagelijks bestuur vergadert zo dikwijls als de voorzitter dit nodig oordeelt of ten minste één lid van het dagelijks bestuur dit schriftelijk verzoekt.</text:p>
                </text:list-item>
                <text:list-item text:style-override="id1-3-2-2-5-3-3">
                  <text:number>2.</text:number>
                  <text:p text:style-name="al">De vergaderingen van het dagelijks bestuur zijn niet openbaar.</text:p>
                </text:list-item>
                <text:list-item text:style-override="id1-3-2-2-5-3-4">
                  <text:number>3.</text:number>
                  <text:p text:style-name="al">De stem van ieder lid van het dagelijks bestuur is gelijk aan de waarde van de stem van dat lid in het algemeen bestuur.</text:p>
                </text:list-item>
              </text:list>
            </text:section>
            <text:section text:name="artikel_id1-3-2-2-5-4" text:style-name="artikel">
              <text:p text:style-name="artikel_kop_titel"><text:span text:style-name="artikel_kop_label">Artikel</text:span> <text:span text:style-name="artikel_kop_nr">18</text:span> Taken</text:p>
              <text:p text:style-name="al">Het dagelijks bestuur is in ieder geval bevoegd:</text:p>
              <text:list text:style-name="id1-3-2-2-5-4-3">
                <text:list-item text:style-override="id1-3-2-2-5-4-3-1">
                  <text:number>a.</text:number>
                  <text:p text:style-name="al">het dagelijks bestuur van het samenwerkingsverband te voeren, voor zover niet bij of krachtens de wet of de regeling het algemeen bestuur hiermee is belast;</text:p>
                </text:list-item>
                <text:list-item text:style-override="id1-3-2-2-5-4-3-2">
                  <text:number>b.</text:number>
                  <text:p text:style-name="al">beslissingen van het algemeen bestuur voor te bereiden en uit te voeren;</text:p>
                </text:list-item>
                <text:list-item text:style-override="id1-3-2-2-5-4-3-3">
                  <text:number>c.</text:number>
                  <text:p text:style-name="al">regels vast te stellen over de ambtelijke organisatie van het samenwerkingsverband;</text:p>
                </text:list-item>
                <text:list-item text:style-override="id1-3-2-2-5-4-3-4">
                  <text:number>d.</text:number>
                  <text:p text:style-name="al">ambtenaren te benoemen, te schorsen en te ontslaan;</text:p>
                </text:list-item>
                <text:list-item text:style-override="id1-3-2-2-5-4-3-5">
                  <text:number>e.</text:number>
                  <text:p text:style-name="al">tot privaatrechtelijke rechtshandelingen van het samenwerkingsverband te besluiten, met uitzondering van besluiten tot de oprichting van en de deelneming in stichtingen, maatschappen, vennootschappen, verenigingen, coöperaties en onderlinge waarborgmaatschappijen;</text:p>
                </text:list-item>
                <text:list-item text:style-override="id1-3-2-2-5-4-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 </text:p>
                </text:list-item>
                <text:list-item text:style-override="id1-3-2-2-5-4-3-7">
                  <text:number>g.</text:number>
                  <text:p text:style-name="al">de coördinatie van eventueel op grond van artikel 12 of artikel 13 ingestelde commissies te voeren;</text:p>
                </text:list-item>
                <text:list-item text:style-override="id1-3-2-2-5-4-3-8">
                  <text:number>h.</text:number>
                  <text:p text:style-name="al">taken uit te voeren die voortvloeiend uit eventueel op grond van het artikel 9 lid 3 door het algemeen bestuur aan het dagelijks bestuur overgedragen bevoegdheden.</text:p>
                </text:list-item>
              </text:list>
            </text:section>
            <text:section text:name="artikel_id1-3-2-2-5-5" text:style-name="artikel">
              <text:p text:style-name="artikel_kop_titel"><text:span text:style-name="artikel_kop_label">Artikel</text:span> <text:span text:style-name="artikel_kop_nr">18a</text:span> Inlichtingen en verantwoording </text:p>
              <text:list text:style-name="id1-3-2-2-5-5-2">
                <text:list-item text:style-override="id1-3-2-2-5-5-2">
                  <text:number>1.</text:number>
                  <text:p text:style-name="al">Het dagelijks bestuur geeft het algemeen bestuur alle inlichtingen die het algemeen bestuur voor de uitoefening van zijn taak nodig heeft.</text:p>
                </text:list-item>
                <text:list-item text:style-override="id1-3-2-2-5-5-3">
                  <text:number>2.</text:number>
                  <text:p text:style-name="al">Het dagelijks bestuur en elk van zijn leden afzonderlijk zijn aan het algemeen bestuur verantwoording schuldig over het door het dagelijks bestuur gevoerde bestuur.</text:p>
                </text:list-item>
                <text:list-item text:style-override="id1-3-2-2-5-5-4">
                  <text:number>3.</text:number>
                  <text:p text:style-name="al">De gevraagde inlichtingen worden mondeling of schriftelijk verstrekt. </text:p>
                </text:list-item>
                <text:list-item text:style-override="id1-3-2-2-5-5-5">
                  <text:number>4.</text:number>
                  <text:p text:style-name="al">Het dagelijks bestuur geeft de raden van de gemeenten schriftelijk alle inlichtingen die de raden nodig hebben voor de uitoefening van hun taken.</text:p>
                </text:list-item>
                <text:list-item text:style-override="id1-3-2-2-5-5-6">
                  <text:number>5.</text:number>
                  <text:p text:style-name="al">Het dagelijks bestuur geeft de raden van de gemeenten op verzoek van de raden of één of meer leden daarvan zo spoedig mogelijk, doch in ieder geval binnen 45 dagen, schriftelijk de door hen gevraagde inlichtingen. </text:p>
                </text:list-item>
                <text:list-item text:style-override="id1-3-2-2-5-5-7">
                  <text:number>6.</text:number>
                  <text:p text:style-name="al">Een verzoek om inlichtingen te verschaffen of verantwoording af te leggen kan uitsluitend worden geweigerd op grond van het bepaalde in artikel 5.1 van de Wet open overheid.</text:p>
                </text:list-item>
              </text:list>
            </text:section>
            <text:p text:style-name="hoofdstuk_bottom"/>
          </text:section>
          <text:section text:name="hoofdstuk_id1-3-2-2-6" text:style-name="hoofdstuk">
            <text:p text:style-name="hoofdstuk_kop"><text:span text:style-name="label">HOOFDSTUK</text:span> <text:span text:style-name="nr">6</text:span> VOORZITTER</text:p>
            <text:section text:name="artikel_id1-3-2-2-6-2" text:style-name="artikel">
              <text:p text:style-name="artikel_kop_titel"><text:span text:style-name="artikel_kop_label">Artikel</text:span> <text:span text:style-name="artikel_kop_nr">19</text:span> Voorzitter</text:p>
              <text:list text:style-name="id1-3-2-2-6-2-2">
                <text:list-item text:style-override="id1-3-2-2-6-2-2">
                  <text:number>1.</text:number>
                  <text:p text:style-name="al">Het algemeen bestuur kiest uit zijn midden de voorzitter. </text:p>
                </text:list-item>
                <text:list-item text:style-override="id1-3-2-2-6-2-3">
                  <text:number>2.</text:number>
                  <text:p text:style-name="al">Bij afwezigheid van de voorzitter wordt hij vervangen door een, door het algemeen bestuur uit zijn midden aan te wijzen lid.</text:p>
                </text:list-item>
                <text:list-item text:style-override="id1-3-2-2-6-2-4">
                  <text:number>3.</text:number>
                  <text:p text:style-name="al">De voorzitter is belast met de leiding van de vergaderingen van het algemeen bestuur en het dagelijks bestuur.</text:p>
                </text:list-item>
                <text:list-item text:style-override="id1-3-2-2-6-2-5">
                  <text:number>4.</text:number>
                  <text:p text:style-name="al">De voorzitter is belast met het in samenspraak met de leden opstellen van de agenda. </text:p>
                </text:list-item>
                <text:list-item text:style-override="id1-3-2-2-6-2-6">
                  <text:number>5.</text:number>
                  <text:p text:style-name="al">De voorzitter tekent de stukken die van het algemeen bestuur en dagelijks bestuur uitgaan. De stukken worden medeondertekend door de secretaris van het algemeen bestuur als genoemd in artikel 20 lid 4. De voorzitter kan de tekeningsbevoegdheid mandateren. </text:p>
                </text:list-item>
                <text:list-item text:style-override="id1-3-2-2-6-2-7">
                  <text:number>6.</text:number>
                  <text:p text:style-name="al">De voorzitter vertegenwoordigt het samenwerkingsverband in en buiten rechte. Hij kan de vertegenwoordiging opdragen aan een door hem aan te wijzen persoon.</text:p>
                </text:list-item>
                <text:list-item text:style-override="id1-3-2-2-6-2-8">
                  <text:number>7.</text:number>
                  <text:p text:style-name="al">De voorzitter is verantwoording schuldig aan het algemeen bestuur.</text:p>
                </text:list-item>
                <text:list-item text:style-override="id1-3-2-2-6-2-9">
                  <text:number>8.</text:number>
                  <text:p text:style-name="al">De voorzitter geeft het algemeen bestuur mondeling of schriftelijk de door één of meer leden gevraagde inlichtingen. Indien het algemeen bestuur dit wenselijk acht, worden deze inlichtingen periodiek verstrekt.</text:p>
                </text:list-item>
                <text:list-item text:style-override="id1-3-2-2-6-2-10">
                  <text:number>9.</text:number>
                  <text:p text:style-name="al">Het algemeen bestuur kan de voorzitter ontslaan indien deze het vertrouwen van het algemeen bestuur niet meer bezit. Artikel 50 van de Gemeentewet is van overeenkomstige toepassing. Op het ontslagbesluit zijn artikel 4:8 en 7:1 van de Algemene wet bestuursrecht niet van toepassing.</text:p>
                </text:list-item>
                <text:list-item text:style-override="id1-3-2-2-6-2-11">
                  <text:number>10.</text:number>
                  <text:p text:style-name="al">De voorzitter geeft de raden van de gemeenten schriftelijk alle inlichtingen die de raden nodig hebben voor de uitoefening van hun taken. </text:p>
                </text:list-item>
                <text:list-item text:style-override="id1-3-2-2-6-2-12">
                  <text:number>11.</text:number>
                  <text:p text:style-name="al">De voorzitter geeft de raden van de gemeenten op verzoek van de raden of één of meer leden daarvan zo spoedig mogelijk, doch in ieder geval binnen 45 dagen, schriftelijk de door hen gevraagde inlichtingen. </text:p>
                </text:list-item>
                <text:list-item text:style-override="id1-3-2-2-6-2-13">
                  <text:number>12.</text:number>
                  <text:p text:style-name="al">Een verzoek om inlichtingen te verschaffen of verantwoording af te leggen kan uitsluitend worden geweigerd op grond van het bepaalde in artikel 5.1 van de Wet open overheid. </text:p>
                </text:list-item>
              </text:list>
            </text:section>
            <text:p text:style-name="hoofdstuk_bottom"/>
          </text:section>
          <text:section text:name="hoofdstuk_id1-3-2-2-7" text:style-name="hoofdstuk">
            <text:p text:style-name="hoofdstuk_kop"><text:span text:style-name="label">HOOFDSTUK</text:span> <text:span text:style-name="nr">7</text:span> ORGANISATIE</text:p>
            <text:section text:name="artikel_id1-3-2-2-7-2" text:style-name="artikel">
              <text:p text:style-name="artikel_kop_titel"><text:span text:style-name="artikel_kop_label">Artikel</text:span> <text:span text:style-name="artikel_kop_nr">20</text:span> Directeur</text:p>
              <text:list text:style-name="id1-3-2-2-7-2-2">
                <text:list-item text:style-override="id1-3-2-2-7-2-2">
                  <text:number>1.</text:number>
                  <text:p text:style-name="al">Aan het hoofd van de uitvoeringsorganisatie staat een directeur.</text:p>
                </text:list-item>
                <text:list-item text:style-override="id1-3-2-2-7-2-3">
                  <text:number>2.</text:number>
                  <text:p text:style-name="al">De directeur wordt in dienst genomen, geschorst en ontslagen door het dagelijks bestuur.</text:p>
                </text:list-item>
                <text:list-item text:style-override="id1-3-2-2-7-2-4">
                  <text:number>3.</text:number>
                  <text:p text:style-name="al">Het dagelijks bestuur stelt een instructie voor de directeur vast. </text:p>
                </text:list-item>
                <text:list-item text:style-override="id1-3-2-2-7-2-5">
                  <text:number>4.</text:number>
                  <text:p text:style-name="al">De directeur ondersteunt en adviseert, als secretaris, het algemeen- en dagelijks bestuur in hun functioneren en woont daartoe de vergaderingen van het algemeen bestuur en het dagelijks bestuur bij. </text:p>
                </text:list-item>
                <text:list-item text:style-override="id1-3-2-2-7-2-6">
                  <text:number>5.</text:number>
                  <text:p text:style-name="al">Het dagelijks bestuur kan in overleg met de directeur een lid van het managementteam van het samenwerkingsverband aanwijzen als vervanger van de directeur in tijden van diens afwezigheid.</text:p>
                </text:list-item>
                <text:list-item text:style-override="id1-3-2-2-7-2-7">
                  <text:number>6.</text:number>
                  <text:p text:style-name="al">De directeur is belast met de dagelijkse leiding van de uitvoeringsorganisatie.</text:p>
                </text:list-item>
                <text:list-item text:style-override="id1-3-2-2-7-2-8">
                  <text:number>7.</text:number>
                  <text:p text:style-name="al">De directeur is verantwoording verschuldigd aan het dagelijks bestuur.</text:p>
                </text:list-item>
                <text:list-item text:style-override="id1-3-2-2-7-2-9">
                  <text:number>8.</text:number>
                  <text:p text:style-name="al">Het dagelijks bestuur stelt regels vast voor het beoordelen van het functioneren van de directeur.</text:p>
                </text:list-item>
              </text:list>
            </text:section>
            <text:section text:name="artikel_id1-3-2-2-7-3" text:style-name="artikel">
              <text:p text:style-name="artikel_kop_titel"><text:span text:style-name="artikel_kop_label">Artikel</text:span> <text:span text:style-name="artikel_kop_nr">21</text:span> Dienstbetrekking werknemers</text:p>
              <text:list text:style-name="id1-3-2-2-7-3-2">
                <text:list-item text:style-override="id1-3-2-2-7-3-2">
                  <text:number>1.</text:number>
                  <text:p text:style-name="al">Het samenwerkingsverband kan personeel in dienst nemen.</text:p>
                </text:list-item>
                <text:list-item text:style-override="id1-3-2-2-7-3-3">
                  <text:number>2.</text:number>
                  <text:p text:style-name="al">Werknemers worden in dienst genomen, geschorst of ontslagen door het dagelijks bestuur. Het dagelijks bestuur is bevoegd deze bevoegdheden aan de directeur te mandateren.</text:p>
                </text:list-item>
                <text:list-item text:style-override="id1-3-2-2-7-3-4">
                  <text:number>3.</text:number>
                  <text:p text:style-name="al">Ondersteunend personeel kan via een aan het samenwerkingsverband gelieerde bestuursvorm werkzaam zijn voor het samenwerkingsverband.</text:p>
                </text:list-item>
              </text:list>
            </text:section>
            <text:section text:name="artikel_id1-3-2-2-7-4" text:style-name="artikel">
              <text:p text:style-name="artikel_kop_titel"><text:span text:style-name="artikel_kop_label">Artikel</text:span> <text:span text:style-name="artikel_kop_nr">22</text:span> Inspraak</text:p>
              <text:p text:style-name="al">Ingezetenen van de gemeenten en belanghebbenden kunnen via de reguliere procedures bij de colleges en de raden van de deelnemers betrokken worden bij de voorbereiding, uitvoering en evaluatie van beleid.</text:p>
            </text:section>
            <text:p text:style-name="hoofdstuk_bottom"/>
          </text:section>
          <text:section text:name="hoofdstuk_id1-3-2-2-8" text:style-name="hoofdstuk">
            <text:p text:style-name="hoofdstuk_kop"><text:span text:style-name="label">HOOFDSTUK</text:span> <text:span text:style-name="nr">8</text:span> KLACHTEN</text:p>
            <text:section text:name="artikel_id1-3-2-2-8-2" text:style-name="artikel">
              <text:p text:style-name="artikel_kop_titel"><text:span text:style-name="artikel_kop_label">Artikel</text:span> <text:span text:style-name="artikel_kop_nr">23</text:span> Klachtenregeling</text:p>
              <text:p text:style-name="al">Het algemeen bestuur stelt met inachtneming van hoofdstuk 9, titel 9.1 en 9.2 Awb, een klachtenregeling vast. </text:p>
            </text:section>
            <text:p text:style-name="hoofdstuk_bottom"/>
          </text:section>
          <text:section text:name="hoofdstuk_id1-3-2-2-9" text:style-name="hoofdstuk">
            <text:p text:style-name="hoofdstuk_kop"><text:span text:style-name="label">HOOFDSTUK</text:span> <text:span text:style-name="nr">9</text:span> FINANCIËLE BEPALINGEN</text:p>
            <text:section text:name="artikel_id1-3-2-2-9-2" text:style-name="artikel">
              <text:p text:style-name="artikel_kop_titel"><text:span text:style-name="artikel_kop_label">Artikel</text:span> <text:span text:style-name="artikel_kop_nr">24</text:span> Algemeen</text:p>
              <text:list text:style-name="id1-3-2-2-9-2-2">
                <text:list-item text:style-override="id1-3-2-2-9-2-2">
                  <text:number>1.</text:number>
                  <text:p text:style-name="al">Op het financieel beleid, het financieel beheer, de inrichting van de financiële organisatie en de controle daarop zijn de artikelen 212, 213 en 213a van de Gemeentewet en de wet Fido, van overeenkomstige toepassing.</text:p>
                </text:list-item>
                <text:list-item text:style-override="id1-3-2-2-9-2-3">
                  <text:number>2.</text:number>
                  <text:p text:style-name="al">Het algemeen bestuur stelt in dat kader de vereiste financiële regelingen en nadere regels vast.</text:p>
                </text:list-item>
                <text:list-item text:style-override="id1-3-2-2-9-2-4">
                  <text:number>3.</text:number>
                  <text:p text:style-name="al">Het dagelijks bestuur zendt de concept financiële regelingen en nadere regels van het openbaar lichaam acht weken voordat zij aan het algemeen bestuur worden aangeboden, toe aan de colleges.</text:p>
                </text:list-item>
                <text:list-item text:style-override="id1-3-2-2-9-2-5">
                  <text:number>4.</text:number>
                  <text:p text:style-name="al">De gemeenteraden van de deelnemende gemeenten kunnen bij het dagelijks bestuur van het openbaar lichaam hun zienswijze over de concept financiële regelingen en nadere regels naar voren brengen.</text:p>
                </text:list-item>
                <text:list-item text:style-override="id1-3-2-2-9-2-6">
                  <text:number>5.</text:number>
                  <text:p text:style-name="al">Het dagelijks bestuur voegt de commentaren waarin de zienswijzen zijn vervat bij deze concept financiële regelingen en nadere regels, zoals deze aan het algemeen bestuur worden aangeboden. </text:p>
                </text:list-item>
                <text:list-item text:style-override="id1-3-2-2-9-2-7">
                  <text:number>6.</text:number>
                  <text:p text:style-name="al">Het algemeen bestuur zendt de vastgestelde financiële regelingen en nadere regels aan de colleges van de deelnemende gemeenten. </text:p>
                </text:list-item>
              </text:list>
            </text:section>
            <text:section text:name="artikel_id1-3-2-2-9-3" text:style-name="artikel">
              <text:p text:style-name="artikel_kop_titel"><text:span text:style-name="artikel_kop_label">Artikel</text:span> <text:span text:style-name="artikel_kop_nr">25</text:span> Bijdragen deelnemende gemeenten</text:p>
              <text:list text:style-name="id1-3-2-2-9-3-2">
                <text:list-item text:style-override="id1-3-2-2-9-3-2">
                  <text:number>1.</text:number>
                  <text:p text:style-name="al">De uitvoering van Wsw-taken en de re-integratietaken in het kader van de Pw worden in voldoende mate bekostigd door iedere deelnemende gemeente conform de vastgestelde begroting.</text:p>
                </text:list-item>
                <text:list-item text:style-override="id1-3-2-2-9-3-3">
                  <text:number>2.</text:number>
                  <text:p text:style-name="al">De bijdrage voor de uitvoering van de Wsw-taken wordt jaarlijks bepaald op basis van de procentuele verhouding tussen de aan de deelnemende gemeenten via het Rijk beschikbaar gestelde budgetten.</text:p>
                </text:list-item>
                <text:list-item text:style-override="id1-3-2-2-9-3-4">
                  <text:number>3.</text:number>
                  <text:p text:style-name="al">De bijdrage voor de uitvoering van de re-integratietaken in het kader van de Pw wordt jaarlijks bepaald conform artikel 11 lid 2 en 3.</text:p>
                </text:list-item>
                <text:list-item text:style-override="id1-3-2-2-9-3-5">
                  <text:number>4.</text:number>
                  <text:p text:style-name="al">De gemeenten verstrekken maandelijks 1/12<text:span text:style-name="sup">de</text:span> deel van de in lid 2 en 3 bedoelde bijdrage aan het samenwerkingsverband.</text:p>
                </text:list-item>
              </text:list>
            </text:section>
            <text:section text:name="artikel_id1-3-2-2-9-4" text:style-name="artikel">
              <text:p text:style-name="artikel_kop_titel"><text:span text:style-name="artikel_kop_label">Artikel</text:span> <text:span text:style-name="artikel_kop_nr">26</text:span> Begroting</text:p>
              <text:list text:style-name="id1-3-2-2-9-4-2">
                <text:list-item text:style-override="id1-3-2-2-9-4-2">
                  <text:number>1.</text:number>
                  <text:p text:style-name="al">Op de begrotingsprocedure zijn de artikelen 34, 34a, 34b en 35 Wgr van overeenkomstige toepassing.</text:p>
                </text:list-item>
                <text:list-item text:style-override="id1-3-2-2-9-4-3">
                  <text:number>2.</text:number>
                  <text:p text:style-name="al">De deelnemende gemeenten kunnen voorafgaand aan het begrotingsjaar gezamenlijk een begrotingsrichtlijn vaststellen die het samenwerkingsverband tot uitgangspunt neemt.</text:p>
                </text:list-item>
                <text:list-item text:style-override="id1-3-2-2-9-4-4">
                  <text:number>3.</text:number>
                  <text:p text:style-name="al">In de kaderbrief geeft IJmond Werkt! de sociale en economische beleidskaders, prioriteiten en doelstellingen voor het begrotingsjaar aan. Met deze kaderbrief worden een aantal financiële uitgangspunten aangegeven in de begroting. De kaderbrief gaat in op de volgende punten: </text:p>
                  <text:list text:style-name="id1-3-2-2-9-4-4-3">
                    <text:list-item text:style-override="id1-3-2-2-9-4-4-3-1">
                      <text:number>*</text:number>
                      <text:p text:style-name="al">Indexering</text:p>
                    </text:list-item>
                    <text:list-item text:style-override="id1-3-2-2-9-4-4-3-2">
                      <text:number>*</text:number>
                      <text:p text:style-name="al">Risico en weerstandsvermogen </text:p>
                    </text:list-item>
                    <text:list-item text:style-override="id1-3-2-2-9-4-4-3-3">
                      <text:number>*</text:number>
                      <text:p text:style-name="al">Re-integratiedienstverlening </text:p>
                    </text:list-item>
                    <text:list-item text:style-override="id1-3-2-2-9-4-4-3-4">
                      <text:number>*</text:number>
                      <text:p text:style-name="al">Beschut Werk</text:p>
                    </text:list-item>
                    <text:list-item text:style-override="id1-3-2-2-9-4-4-3-5">
                      <text:number>*</text:number>
                      <text:p text:style-name="al">WSW </text:p>
                    </text:list-item>
                  </text:list>
                  <text:p text:style-name="al">De kaderbrief wordt in november aangeboden door het Dagelijks Bestuur aan het Algemeen Bestuur en besproken in de AB-DB vergadering van december. </text:p>
                </text:list-item>
                <text:list-item text:style-override="id1-3-2-2-9-4-5">
                  <text:number>4.</text:number>
                  <text:p text:style-name="al">In de begroting wordt het werkplan opgenomen.</text:p>
                </text:list-item>
                <text:list-item text:style-override="id1-3-2-2-9-4-6">
                  <text:number>5.</text:number>
                  <text:p text:style-name="al">Het dagelijks bestuur biedt jaarlijks, ten minste twaalf weken voor de in dit artikel in lid 8 bedoelde vaststelling, de raden van de gemeenten een ontwerp aan voor de begroting met toelichting en een meerjarenraming met toelichting voor ten minste drie op het begrotingsjaar volgende jaren.</text:p>
                </text:list-item>
                <text:list-item text:style-override="id1-3-2-2-9-4-7">
                  <text:number>6.</text:number>
                  <text:p text:style-name="al">In de toelichting op de ontwerpbegroting worden de aard en de omvang van de voorgenomen activiteiten beschreven. Daarbij wordt aangegeven welke belangen en resultaten IJmond Werkt! met de activiteiten nastreeft, op welke wijze de activiteiten zullen worden uitgevoerd en voor welke doelgroepen zij zijn bestemd. </text:p>
                </text:list-item>
                <text:list-item text:style-override="id1-3-2-2-9-4-8">
                  <text:number>7.</text:number>
                  <text:p text:style-name="al">De raden van de gemeent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9-4-9">
                  <text:number>8.</text:number>
                  <text:p text:style-name="al">Het dagelijks bestuur stelt de raden van de gemeenten voorafgaande aan het vaststellen van de begroting schriftelijk en gemotiveerd in kennis van zijn oordeel over de zienswijze, bedoeld in het zevende lid, alsmede van de eventuele conclusies die het daaraan verbindt.</text:p>
                </text:list-item>
                <text:list-item text:style-override="id1-3-2-2-9-4-10">
                  <text:number>9.</text:number>
                  <text:p text:style-name="al">Het algemeen bestuur stelt de begroting vast in het jaar voorafgaande aan dat waarvoor zij dient. De begroting wordt bij unanimiteit vastgesteld.</text:p>
                </text:list-item>
                <text:list-item text:style-override="id1-3-2-2-9-4-11">
                  <text:number>10.</text:number>
                  <text:p text:style-name="al">Nadat deze is vastgesteld, zendt het algemeen bestuur de begroting aan de raden van de gemeenten die ter zake bij gedeputeerde staten van de provincie hun zienswijze naar voren kunnen brengen.</text:p>
                </text:list-item>
                <text:list-item text:style-override="id1-3-2-2-9-4-12">
                  <text:number>11.</text:number>
                  <text:p text:style-name="al">Het dagelijks bestuur zendt de begroting binnen twee weken na de vaststelling, doch in ieder geval vóór 15 september aan gedeputeerde staten van de provincie.</text:p>
                </text:list-item>
              </text:list>
            </text:section>
            <text:section text:name="artikel_id1-3-2-2-9-5" text:style-name="artikel">
              <text:p text:style-name="artikel_kop_titel"><text:span text:style-name="artikel_kop_label">Artikel</text:span> <text:span text:style-name="artikel_kop_nr">27</text:span> Rekening en verantwoording</text:p>
              <text:list text:style-name="id1-3-2-2-9-5-2">
                <text:list-item text:style-override="id1-3-2-2-9-5-2">
                  <text:number>1.</text:number>
                  <text:p text:style-name="al">Het dagelijks bestuur levert vóór 15 maart de voorlopige informatie over het afgelopen kalenderjaar aan die de deelnemende gemeenten in hun jaarrekening dienen op te nemen.</text:p>
                </text:list-item>
                <text:list-item text:style-override="id1-3-2-2-9-5-3">
                  <text:number>2.</text:number>
                  <text:p text:style-name="al">Het dagelijks bestuur zendt voor 30 april van het jaar na het jaar waarvoor de jaarrekening dient, een voorlopige jaarrekening aan de raden van de gemeenten. De jaarrekening gaat vergezeld van een accountantsverklaring en een verslag van bevindingen, zoals bedoeld in artikel 213 van de Gemeentewet.</text:p>
                </text:list-item>
                <text:list-item text:style-override="id1-3-2-2-9-5-4">
                  <text:number>3.</text:number>
                  <text:p text:style-name="al">Bij de ontwerpjaarrekening is een specificatie gevoegd van de door elk van de deelnemende gemeenten verschuldigde bijdrage op basis van de in artikel 29 opgenomen verdeelsleutel.</text:p>
                </text:list-item>
                <text:list-item text:style-override="id1-3-2-2-9-5-5">
                  <text:number>4.</text:number>
                  <text:p text:style-name="al">Het dagelijks bestuur brengt jaarlijks aan de raden van de gemeenten voor 30 april een inhoudelijk verslag uit van de werkzaamheden, het gevoerde beleid in het algemeen en de doelmatigheid en doeltreffendheid van zijn werkzaamheden en werkwijze in het bijzonder in het afgelopen kalenderjaar.</text:p>
                  <text:p text:style-name="al">In de voorlopige jaarrekening en het inhoudelijk verslag worden de geleverde prestaties vergeleken met de geraamde prestaties in de begroting en het werkplan van dat jaar. Afwijkingen tussen de geraamde en geleverde prestaties worden verklaard en toegelicht. </text:p>
                </text:list-item>
                <text:list-item text:style-override="id1-3-2-2-9-5-6">
                  <text:number>5.</text:number>
                  <text:p text:style-name="al">De raden kunnen binnen 12 weken na toezending hun zienswijzen op de ontwerprekening kenbaar maken bij het algemeen bestuur. </text:p>
                </text:list-item>
                <text:list-item text:style-override="id1-3-2-2-9-5-7">
                  <text:number>6.</text:number>
                  <text:p text:style-name="al">Vaststelling van de jaarrekening door het algemeen bestuur strekt het dagelijks bestuur tot décharge, behoudens later in rechte gebleken valsheid in geschrift of andere onregelmatigheden.</text:p>
                </text:list-item>
                <text:list-item text:style-override="id1-3-2-2-9-5-8">
                  <text:number>7.</text:number>
                  <text:p text:style-name="al">Het dagelijks bestuur draagt er zorg voor dat medewerking wordt verleend aan door of namens de accountant(s) van de gemeenten in te stellen onderzoeken naar de door de accountant verrichte (controle)werkzaamheden. </text:p>
                </text:list-item>
                <text:list-item text:style-override="id1-3-2-2-9-5-9">
                  <text:number>8.</text:number>
                  <text:p text:style-name="al">Het algemeen bestuur stelt de jaarrekening vast in het jaar volgende op het jaar waarop deze betrekking heeft. </text:p>
                </text:list-item>
                <text:list-item text:style-override="id1-3-2-2-9-5-10">
                  <text:number>9.</text:number>
                  <text:p text:style-name="al">Het dagelijks bestuur zendt de jaarrekening binnen twee weken na de vaststelling, doch in ieder geval vóór de in artikel 34, vierde lid, van de wet genoemde datum aan gedeputeerde staten van de provincie en de raden van de gemeenten</text:p>
                </text:list-item>
              </text:list>
            </text:section>
            <text:section text:name="artikel_id1-3-2-2-9-6" text:style-name="artikel">
              <text:p text:style-name="artikel_kop_titel"><text:span text:style-name="artikel_kop_label">Artikel</text:span> <text:span text:style-name="artikel_kop_nr">28</text:span> Tussenrapportage</text:p>
              <text:list text:style-name="id1-3-2-2-9-6-2">
                <text:list-item text:style-override="id1-3-2-2-9-6-2">
                  <text:number>1.</text:number>
                  <text:p text:style-name="al">Het dagelijks bestuur stelt driemaal per jaar een tussenrapportage vast met daarin informatie over het lopende begrotingsjaar. </text:p>
                </text:list-item>
                <text:list-item text:style-override="id1-3-2-2-9-6-3">
                  <text:number>2.</text:number>
                  <text:p text:style-name="al">In deze rapportage wordt ingegaan op de beleidsmatige en financiële tussenstand na twee, vijf en acht maanden.</text:p>
                </text:list-item>
                <text:list-item text:style-override="id1-3-2-2-9-6-4">
                  <text:number>3.</text:number>
                  <text:p text:style-name="al">In de rapportage worden de geleverde prestaties vergeleken met de geraamde prestaties. </text:p>
                </text:list-item>
                <text:list-item text:style-override="id1-3-2-2-9-6-5">
                  <text:number>4.</text:number>
                  <text:p text:style-name="al">In de rapportage wordt ingegaan op de overige zaken die van belang zijn om kennis te kunnen nemen van de stand van zaken.</text:p>
                </text:list-item>
                <text:list-item text:style-override="id1-3-2-2-9-6-6">
                  <text:number>5.</text:number>
                  <text:p text:style-name="al">De vastgestelde rapportages worden door het dagelijks bestuur vóór 15 april, 15 juli en 15 oktober aan de colleges van deelnemende gemeenten gezonden.</text:p>
                </text:list-item>
              </text:list>
            </text:section>
            <text:section text:name="artikel_id1-3-2-2-9-7" text:style-name="artikel">
              <text:p text:style-name="artikel_kop_titel"><text:span text:style-name="artikel_kop_label">Artikel</text:span> <text:span text:style-name="artikel_kop_nr">29</text:span> Verrekening via verdeelsleutel</text:p>
              <text:list text:style-name="id1-3-2-2-9-7-2">
                <text:list-item text:style-override="id1-3-2-2-9-7-2">
                  <text:number>1.</text:number>
                  <text:p text:style-name="al">Verrekening van het financiële resultaat van het samenwerkingsverband met de deelnemende gemeenten vindt plaats op basis van een verdeelsleutel.</text:p>
                </text:list-item>
                <text:list-item text:style-override="id1-3-2-2-9-7-3">
                  <text:number>2.</text:number>
                  <text:p text:style-name="al">De verdeelsleutel wordt bepaald conform artikel 11 lid 2 en 3. </text:p>
                </text:list-item>
                <text:list-item text:style-override="id1-3-2-2-9-7-4">
                  <text:number>3.</text:number>
                  <text:p text:style-name="al">Het resultaat op Wsw taken wordt als onderdeel van dit financiële resultaat apart inzichtelijk gemaakt.</text:p>
                </text:list-item>
                <text:list-item text:style-override="id1-3-2-2-9-7-5">
                  <text:number>4.</text:number>
                  <text:p text:style-name="al">Het resultaat op de Wsw taken wordt verdeeld op basis van de procentuele verhouding tussen de hiervoor beschikbaar gestelde budgetten zoals genoemd in artikel 25 lid 2. </text:p>
                </text:list-item>
                <text:list-item text:style-override="id1-3-2-2-9-7-6">
                  <text:number>5.</text:number>
                  <text:p text:style-name="al">Verrekening van het financieel resultaat vindt plaats op basis van het vastgestelde jaarrekeningresultaat. </text:p>
                </text:list-item>
                <text:list-item text:style-override="id1-3-2-2-9-7-7">
                  <text:number>6.</text:number>
                  <text:p text:style-name="al">Afrekening vindt plaats na het vaststellen van de jaarrekening en wel binnen vier weken nadien.</text:p>
                </text:list-item>
                <text:list-item text:style-override="id1-3-2-2-9-7-8">
                  <text:number>7.</text:number>
                  <text:p text:style-name="al">De verdeelsleutel wordt tevens toegepast op het bepalen van de benodigde stortingen en onttrekkingen om het weerstandsvermogen, zoals verwoord in artikel 30 lid 1 en 2, op het benodigde peil te houden.</text:p>
                </text:list-item>
              </text:list>
            </text:section>
            <text:section text:name="artikel_id1-3-2-2-9-8" text:style-name="artikel">
              <text:p text:style-name="artikel_kop_titel"><text:span text:style-name="artikel_kop_label">Artikel</text:span> <text:span text:style-name="artikel_kop_nr">30</text:span> Weerstandsvermogen </text:p>
              <text:list text:style-name="id1-3-2-2-9-8-2">
                <text:list-item text:style-override="id1-3-2-2-9-8-2">
                  <text:number>1.</text:number>
                  <text:p text:style-name="al">De omvang van het weerstandsvermogen is gelijk aan de omvang van de algemene reserve van het samenwerkingsverband.</text:p>
                </text:list-item>
                <text:list-item text:style-override="id1-3-2-2-9-8-3">
                  <text:number>2.</text:number>
                  <text:p text:style-name="al">De algemene reserve van het samenwerkingsverband bedraagt maximaal € 500.000.</text:p>
                </text:list-item>
                <text:list-item text:style-override="id1-3-2-2-9-8-4">
                  <text:number>3.</text:number>
                  <text:p text:style-name="al">De in lid 1 genoemde algemene reserve is bedoeld voor het afdekken van de dagelijkse operationele risico’s.</text:p>
                </text:list-item>
                <text:list-item text:style-override="id1-3-2-2-9-8-5">
                  <text:number>4.</text:number>
                  <text:p text:style-name="al">Het Algemeen Bestuur kan besluiten om de algemene reserve bij de vaststelling van de jaarrekening aan te vullen tot maximaal € 500.000. De aanvulling vindt plaats conform de in artikel 29 opgenomen verdeelsleutel.</text:p>
                </text:list-item>
                <text:list-item text:style-override="id1-3-2-2-9-8-6">
                  <text:number>5.</text:number>
                  <text:p text:style-name="al">Indien de algemene reserve het bedrag van € 500.000 te boven gaat wordt het meerdere na vaststelling van de jaarrekening teruggestort aan de gemeenten conform de in artikel 29 opgenomen verdeelsleutel.</text:p>
                </text:list-item>
              </text:list>
            </text:section>
            <text:section text:name="artikel_id1-3-2-2-9-9" text:style-name="artikel">
              <text:p text:style-name="artikel_kop_titel"><text:span text:style-name="artikel_kop_label">Artikel</text:span> <text:span text:style-name="artikel_kop_nr">31</text:span> Uitgangspuntennotitie </text:p>
              <text:list text:style-name="id1-3-2-2-9-9-2">
                <text:list-item text:style-override="id1-3-2-2-9-9-2">
                  <text:number>1.</text:number>
                  <text:p text:style-name="al">Met betrekking tot de uitvoering en nadere invulling van de taken en bevoegdheden genoemd in artikel 5 worden door of namens het dagelijks bestuur en de deelnemers schriftelijke uitvoeringsafspraken gemaakt in de vorm van een uitgangspuntennotitie.</text:p>
                </text:list-item>
                <text:list-item text:style-override="id1-3-2-2-9-9-3">
                  <text:number>2.</text:number>
                  <text:p text:style-name="al">In de uitgangspuntennotitie kunnen onder meer bepalingen komen te staan inzake:</text:p>
                  <text:list text:style-name="id1-3-2-2-9-9-3-3">
                    <text:list-item text:style-override="id1-3-2-2-9-9-3-3-1">
                      <text:number>a.</text:number>
                      <text:p text:style-name="al">de omvang en kwaliteit van de te verlenen diensten en te leveren producten door het samenwerkingsverband;</text:p>
                    </text:list-item>
                    <text:list-item text:style-override="id1-3-2-2-9-9-3-3-2">
                      <text:number>b.</text:number>
                      <text:p text:style-name="al">de uitvoering in relatie tot de bepalingen in artikel 25 ;</text:p>
                    </text:list-item>
                    <text:list-item text:style-override="id1-3-2-2-9-9-3-3-3">
                      <text:number>c.</text:number>
                      <text:p text:style-name="al">de samenwerkingsstructuur en het -overleg;</text:p>
                    </text:list-item>
                    <text:list-item text:style-override="id1-3-2-2-9-9-3-3-4">
                      <text:number>d.</text:number>
                      <text:p text:style-name="al">informatieverstrekking en rapportages;</text:p>
                    </text:list-item>
                    <text:list-item text:style-override="id1-3-2-2-9-9-3-3-5">
                      <text:number>e.</text:number>
                      <text:p text:style-name="al">verplichtingen en kwaliteitsborging;</text:p>
                    </text:list-item>
                    <text:list-item text:style-override="id1-3-2-2-9-9-3-3-6">
                      <text:number>f.</text:number>
                      <text:p text:style-name="al">mandaten en machtigingen;</text:p>
                    </text:list-item>
                    <text:list-item text:style-override="id1-3-2-2-9-9-3-3-7">
                      <text:number>g.</text:number>
                      <text:p text:style-name="al">archivering;</text:p>
                    </text:list-item>
                    <text:list-item text:style-override="id1-3-2-2-9-9-3-3-8">
                      <text:number>h.</text:number>
                      <text:p text:style-name="al">aansprakelijkheden en risico’s;</text:p>
                    </text:list-item>
                    <text:list-item text:style-override="id1-3-2-2-9-9-3-3-9">
                      <text:number>i.</text:number>
                      <text:p text:style-name="al">gegevensbeveiliging en klachten;</text:p>
                    </text:list-item>
                    <text:list-item text:style-override="id1-3-2-2-9-9-3-3-10">
                      <text:number>j.</text:number>
                      <text:p text:style-name="al">duur, wijzigingen.</text:p>
                    </text:list-item>
                  </text:list>
                </text:list-item>
              </text:list>
            </text:section>
            <text:p text:style-name="hoofdstuk_bottom"/>
          </text:section>
          <text:section text:name="hoofdstuk_id1-3-2-2-10" text:style-name="hoofdstuk">
            <text:p text:style-name="hoofdstuk_kop"><text:span text:style-name="label">HOOFDSTUK</text:span> <text:span text:style-name="nr">11</text:span> ADMINISTRATIEVE BEPALINGEN</text:p>
            <text:section text:name="artikel_id1-3-2-2-10-2" text:style-name="artikel">
              <text:p text:style-name="artikel_kop_titel"><text:span text:style-name="artikel_kop_label">Artikel</text:span> <text:span text:style-name="artikel_kop_nr">32</text:span> Archief</text:p>
              <text:list text:style-name="id1-3-2-2-10-2-2">
                <text:list-item text:style-override="id1-3-2-2-10-2-2">
                  <text:number>1.</text:number>
                  <text:p text:style-name="al">Het dagelijks bestuur is belast met de zorg voor de archiefbescheiden van het samenwerkverband, overeenkomstig een door het algemeen bestuur, met inachtneming van artikel 40 van de Archiefwet 1995 vast te stellen regeling, die aan gedeputeerde staten moet worden medegedeeld.</text:p>
                </text:list-item>
                <text:list-item text:style-override="id1-3-2-2-10-2-3">
                  <text:number>2.</text:number>
                  <text:p text:style-name="al">Voor de bewaring van de op grond van artikel 12, eerste lid en artikel 13 van de Archiefwet 1995 over te brengen archiefbescheiden wijst het algemeen bestuur een archiefbewaarplaats aan. </text:p>
                </text:list-item>
                <text:list-item text:style-override="id1-3-2-2-10-2-4">
                  <text:number>3.</text:number>
                  <text:p text:style-name="al">Voor de door deelnemende gemeenten gemandateerde taken berust de zorg voor de desbetreffende archiefbescheiden bij deze gemeenten. </text:p>
                </text:list-item>
                <text:list-item text:style-override="id1-3-2-2-10-2-5">
                  <text:number>4.</text:number>
                  <text:p text:style-name="al">De directeur is belast met het beheer van de archiefbescheiden, voor zover deze archiefbescheiden niet zijn overgebracht naar de archiefbewaarplaats.</text:p>
                </text:list-item>
                <text:list-item text:style-override="id1-3-2-2-10-2-6">
                  <text:number>5.</text:number>
                  <text:p text:style-name="al">De archivaris is belast met het toezicht op het beheer van de archiefbescheiden, voor zover deze archiefbescheiden niet zijn overgebracht naar de archiefbewaarplaats.</text:p>
                </text:list-item>
                <text:list-item text:style-override="id1-3-2-2-10-2-7">
                  <text:number>6.</text:number>
                  <text:p text:style-name="al">Bij opheffing van de gemeenschappelijke regeling wordt ten aanzien van de archiefbescheiden een voorziening getroffen conform artikel 4 lid 1 van de Archiefwet 1995.</text:p>
                </text:list-item>
              </text:list>
            </text:section>
            <text:p text:style-name="hoofdstuk_bottom"/>
          </text:section>
          <text:section text:name="hoofdstuk_id1-3-2-2-11" text:style-name="hoofdstuk">
            <text:p text:style-name="hoofdstuk_kop"><text:span text:style-name="label">HOOFDSTUK</text:span> <text:span text:style-name="nr">12</text:span> WIJZIGING, TOETREDING, UITTREDING, EN OPHEFFING</text:p>
            <text:section text:name="artikel_id1-3-2-2-11-2" text:style-name="artikel">
              <text:p text:style-name="artikel_kop_titel"><text:span text:style-name="artikel_kop_label">Artikel</text:span> <text:span text:style-name="artikel_kop_nr">33</text:span> Wijziging</text:p>
              <text:list text:style-name="id1-3-2-2-11-2-2">
                <text:list-item text:style-override="id1-3-2-2-11-2-2">
                  <text:number>1.</text:number>
                  <text:p text:style-name="al">Voor wijziging van de regeling is een unaniem besluit van de colleges vereist.</text:p>
                </text:list-item>
                <text:list-item text:style-override="id1-3-2-2-11-2-3">
                  <text:number>2.</text:number>
                  <text:p text:style-name="al">Zowel het algemeen bestuur als elk der deelnemende gemeenten is bevoegd tot het doen van voorstellen tot wijziging van de regeling.</text:p>
                </text:list-item>
                <text:list-item text:style-override="id1-3-2-2-11-2-4">
                  <text:number>3.</text:number>
                  <text:p text:style-name="al">De colleges leggen het wijzigingsbesluit voor toestemming voor aan de gemeenteraden. </text:p>
                </text:list-item>
              </text:list>
            </text:section>
            <text:section text:name="artikel_id1-3-2-2-11-3" text:style-name="artikel">
              <text:p text:style-name="artikel_kop_titel"><text:span text:style-name="artikel_kop_label">Artikel</text:span> <text:span text:style-name="artikel_kop_nr">34</text:span> Toetreding</text:p>
              <text:list text:style-name="id1-3-2-2-11-3-2">
                <text:list-item text:style-override="id1-3-2-2-11-3-2">
                  <text:number>1.</text:number>
                  <text:p text:style-name="al">Andere gemeenten kunnen toetreden tot de regeling.</text:p>
                </text:list-item>
                <text:list-item text:style-override="id1-3-2-2-11-3-3">
                  <text:number>2.</text:number>
                  <text:p text:style-name="al">Voor toetreding tot de regeling is de unanieme toestemming van de colleges van de deelnemende gemeenten vereist.</text:p>
                </text:list-item>
                <text:list-item text:style-override="id1-3-2-2-11-3-4">
                  <text:number>3.</text:number>
                  <text:p text:style-name="al">Aan de toetreding kunnen deze colleges voorwaarden verbinden.</text:p>
                </text:list-item>
                <text:list-item text:style-override="id1-3-2-2-11-3-5">
                  <text:number>4.</text:number>
                  <text:p text:style-name="al">Een collegebesluit wordt voor toestemming voorgelegd aan de raden van de deelnemende gemeenten.</text:p>
                </text:list-item>
              </text:list>
            </text:section>
            <text:section text:name="artikel_id1-3-2-2-11-4" text:style-name="artikel">
              <text:p text:style-name="artikel_kop_titel"><text:span text:style-name="artikel_kop_label">Artikel</text:span> <text:span text:style-name="artikel_kop_nr">35</text:span> Uittreding</text:p>
              <text:list text:style-name="id1-3-2-2-11-4-2">
                <text:list-item text:style-override="id1-3-2-2-11-4-2">
                  <text:number>1.</text:number>
                  <text:p text:style-name="al">Uittreding uit de regeling geschiedt door toezending van het daartoe strekkende besluit van het college van de uittredende gemeente aan het algemeen bestuur. Het college overlegt daarbij ook het besluit tot toestemming van de raad van de gemeente.</text:p>
                </text:list-item>
                <text:list-item text:style-override="id1-3-2-2-11-4-3">
                  <text:number>2.</text:number>
                  <text:p text:style-name="al">Indien een college besluit dat de Wsw-taken en/of de re-integratietaken van de Pw, de IOAW, de IOAZ en de Anw niet meer door IJmond Werkt! worden uitgevoerd, wordt dit als een verzoek tot uittreding gezien. </text:p>
                </text:list-item>
                <text:list-item text:style-override="id1-3-2-2-11-4-4">
                  <text:number>3.</text:number>
                  <text:p text:style-name="al">Gedurende drie jaren na de datum van toetreding tot de regeling is uittreding niet mogelijk.</text:p>
                </text:list-item>
                <text:list-item text:style-override="id1-3-2-2-11-4-5">
                  <text:number>4.</text:number>
                  <text:p text:style-name="al">Het college zendt het besluit tot uittreding aangetekend aan het algemeen bestuur. Daarbij wordt een opzegtermijn van twee jaar, ingaande op 1 januari van het eerstvolgende kalenderjaar, in acht genomen, tenzij de colleges unaniem een andere opzegtermijn overeenkomen.</text:p>
                </text:list-item>
                <text:list-item text:style-override="id1-3-2-2-11-4-6">
                  <text:number>5.</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text:p>
                </text:list-item>
                <text:list-item text:style-override="id1-3-2-2-11-4-7">
                  <text:number>6.</text:number>
                  <text:p text:style-name="al">Uiterlijk twaalf maanden voor het moment van uittreding stelt het algemeen bestuur het uitredingsplan vast. De daarin voor de uittredende gemeente omschreven financiële verplichtingen zijn bindend.</text:p>
                </text:list-item>
                <text:list-item text:style-override="id1-3-2-2-11-4-8">
                  <text:number>7.</text:number>
                  <text:p text:style-name="al">Nadat het uittredingsplan is vastgesteld, is de uittredende gemeente gehouden om binnen twaalf maanden de daarin voor de uittredende gemeente omschreven financiële verplichtingen aan de regeling te voldoen.</text:p>
                </text:list-item>
                <text:list-item text:style-override="id1-3-2-2-11-4-9">
                  <text:number>8.</text:number>
                  <text:p text:style-name="al">Het in het vi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gemeente.</text:p>
                </text:list-item>
                <text:list-item text:style-override="id1-3-2-2-11-4-10">
                  <text:number>9.</text:number>
                  <text:p text:style-name="al">Bij de uittreedsom geldt als uitgangspunt dat de uittredende gemeente de kosten draagt die het rechtstreekse gevolg zijn van de uittreding en dat de overige deelnemende gemeenten geen financieel nadeel van de uittreding ondervinden.</text:p>
                </text:list-item>
                <text:list-item text:style-override="id1-3-2-2-11-4-11">
                  <text:number>10.</text:number>
                  <text:p text:style-name="al">Wat betreft de juridische, personele en organisatorische consequenties geldt dat het algemeen bestuur met de uittredende gemeente de mogelijkheid tot overname van personeel, activa en contracten onderzoekt. Het voorgaande behoeft echter niet te leiden tot wijziging van overeenkomsten met en verplichtingen jegens derden die zijn aangegaan respectievelijk bepaald voorafgaand aan het tijdstip van ontvangst door het algemeen bestuur van het besluit tot uittreding van de gemeente.</text:p>
                </text:list-item>
              </text:list>
            </text:section>
            <text:section text:name="artikel_id1-3-2-2-11-5" text:style-name="artikel">
              <text:p text:style-name="artikel_kop_titel"><text:span text:style-name="artikel_kop_label">Artikel</text:span> <text:span text:style-name="artikel_kop_nr">36</text:span> Opheffing en liquidatie</text:p>
              <text:list text:style-name="id1-3-2-2-11-5-2">
                <text:list-item text:style-override="id1-3-2-2-11-5-2">
                  <text:number>1.</text:number>
                  <text:p text:style-name="al">De regeling kan worden opgeheven bij de daartoe strekkende besluiten van de colleges en toestemmingen van de raden.</text:p>
                </text:list-item>
                <text:list-item text:style-override="id1-3-2-2-11-5-3">
                  <text:number>2.</text:number>
                  <text:p text:style-name="al">De opheffing gaat in op de in het opheffingsbesluit genoemde datum.</text:p>
                </text:list-item>
                <text:list-item text:style-override="id1-3-2-2-11-5-4">
                  <text:number>3.</text:number>
                  <text:p text:style-name="al">Ingeval van opheffing van de regeling stelt het algemeen bestuur het liquidatieplan vast.</text:p>
                </text:list-item>
                <text:list-item text:style-override="id1-3-2-2-11-5-5">
                  <text:number>4.</text:number>
                  <text:p text:style-name="al">De colleges besluiten tot liquidatie en stellen daarvoor de nodige regels vast. Hierbij kan van de bepalingen van deze gemeenschappelijke regeling worden afgeweken.</text:p>
                </text:list-item>
                <text:list-item text:style-override="id1-3-2-2-11-5-6">
                  <text:number>5.</text:number>
                  <text:p text:style-name="al">Het liquidatieplan voorziet in de verplichting van de deelnemende gemeenten tot deelneming in de financiële gevolgen van de opheffing. </text:p>
                </text:list-item>
                <text:list-item text:style-override="id1-3-2-2-11-5-7">
                  <text:number>6.</text:number>
                  <text:p text:style-name="al">Het liquidatieplan bevat tevens een personeelsplan dat voor zoveel mogelijk voorziet in herplaatsing van het personeel en voorts in de financiële gevolgen voor het personeel.</text:p>
                </text:list-item>
                <text:list-item text:style-override="id1-3-2-2-11-5-8">
                  <text:number>7.</text:number>
                  <text:p text:style-name="al">Het algemeen bestuur is belast met de liquidatie. </text:p>
                </text:list-item>
                <text:list-item text:style-override="id1-3-2-2-11-5-9">
                  <text:number>8.</text:number>
                  <text:p text:style-name="al">De organen van het samenwerkingsverband blijven, ook na het tijdstip van opheffing, in functie totdat de liquidatie is voltooid. </text:p>
                </text:list-item>
                <text:list-item text:style-override="id1-3-2-2-11-5-10">
                  <text:number>9.</text:number>
                  <text:p text:style-name="al">Alle rechten en verplichtingen van de regeling die resteren na uitvoering van het liquidatieplan gaan bij vereffening over naar de deelnemende gemeenten, op basis van de verdeelsleutel als genoemd in artikel 29.</text:p>
                </text:list-item>
              </text:list>
            </text:section>
            <text:p text:style-name="hoofdstuk_bottom"/>
          </text:section>
          <text:section text:name="hoofdstuk_id1-3-2-2-12" text:style-name="hoofdstuk">
            <text:p text:style-name="hoofdstuk_kop"><text:span text:style-name="label">HOOFDSTUK</text:span> <text:span text:style-name="nr">13</text:span> SLOTBEPALINGEN</text:p>
            <text:section text:name="artikel_id1-3-2-2-12-2" text:style-name="artikel">
              <text:p text:style-name="artikel_kop_titel"><text:span text:style-name="artikel_kop_label">Artikel</text:span> <text:span text:style-name="artikel_kop_nr">37</text:span> Geschillenregeling</text:p>
              <text:list text:style-name="id1-3-2-2-12-2-2">
                <text:list-item text:style-override="id1-3-2-2-12-2-2">
                  <text:number>1.</text:number>
                  <text:p text:style-name="al">Op de geschillenregeling is artikel 28 Wgr van toepassing.</text:p>
                </text:list-item>
                <text:list-item text:style-override="id1-3-2-2-12-2-3">
                  <text:number>2.</text:number>
                  <text:p text:style-name="al">Alvorens ten aanzien van een geschil, als bedoeld in artikel 28 Wgr, de beslissing van Gedeputeerde Staten wordt ingeroepen, wordt de zaak voorgelegd aan een geschillencommissie. </text:p>
                </text:list-item>
                <text:list-item text:style-override="id1-3-2-2-12-2-4">
                  <text:number>3.</text:number>
                  <text:p text:style-name="al">Het algemeen bestuur benoemt de commissie in overleg met de betrokken gemeenten.</text:p>
                </text:list-item>
                <text:list-item text:style-override="id1-3-2-2-12-2-5">
                  <text:number>4.</text:number>
                  <text:p text:style-name="al">De geschillencommissie onderzoekt de mogelijkheden om partijen alsnog tot overeenstemming te laten komen en brengt advies uit aan partijen. </text:p>
                </text:list-item>
              </text:list>
            </text:section>
            <text:section text:name="artikel_id1-3-2-2-12-3" text:style-name="artikel">
              <text:p text:style-name="artikel_kop_titel"><text:span text:style-name="artikel_kop_label">Artikel</text:span> <text:span text:style-name="artikel_kop_nr">38</text:span> Aansprakelijkheid</text:p>
              <text:list text:style-name="id1-3-2-2-12-3-2">
                <text:list-item text:style-override="id1-3-2-2-12-3-2">
                  <text:number>1.</text:number>
                  <text:p text:style-name="al">Het samenwerkingsverband verzekert zich tegen:</text:p>
                  <text:list text:style-name="id1-3-2-2-12-3-2-3">
                    <text:list-item text:style-override="id1-3-2-2-12-3-2-3-1">
                      <text:number>a.</text:number>
                      <text:p text:style-name="al">civielrechtelijke aansprakelijkheid voor schade aan personen en goederen;</text:p>
                    </text:list-item>
                    <text:list-item text:style-override="id1-3-2-2-12-3-2-3-2">
                      <text:number>b.</text:number>
                      <text:p text:style-name="al">wettelijke aansprakelijkheid voor vermogensschade.</text:p>
                    </text:list-item>
                  </text:list>
                </text:list-item>
                <text:list-item text:style-override="id1-3-2-2-12-3-3">
                  <text:number>2.</text:number>
                  <text:p text:style-name="al">Indien en voor zover de verzekering een voor rekening van het samenwerkingsverband komende schade niet dekt, komt deze voor rekening van de deelnemende gemeente binnen wiens aan het samenwerkingsverband overgedragen of opgedragen takenpakket de schadeveroorzakende gebeurtenis is voorgevallen, of het samenwerkingsverband.</text:p>
                </text:list-item>
                <text:list-item text:style-override="id1-3-2-2-12-3-4">
                  <text:number>3.</text:number>
                  <text:p text:style-name="al">De afzonderlijke deelnemers verzekeren zich tegen het risico van bestuurdersaansprakelijkheid voor structurele en/of incidentele bedrijfsschade en vermogensschade.</text:p>
                </text:list-item>
                <text:list-item text:style-override="id1-3-2-2-12-3-5">
                  <text:number>4.</text:number>
                  <text:p text:style-name="al">De deelnemende gemeenten zullen er steeds zorg voor dragen dat het samenwerkingsverband te allen tijde over voldoende middelen beschikt om aan alle verplichtingen jegens derden te kunnen voldoen.</text:p>
                </text:list-item>
                <text:list-item text:style-override="id1-3-2-2-12-3-6">
                  <text:number>5.</text:number>
                  <text:p text:style-name="al">Indien aan het algemeen bestuur van het samenwerkingsverband blijkt dat een deelnemende gemeente weigert deze uitgaven op de begroting te zetten, doet het algemeen bestuur onverwijld aan gedeputeerde staten het verzoek over te gaan tot toepassing van artikel 194 en artikel 195 Gemeentewet.</text:p>
                </text:list-item>
                <text:list-item text:style-override="id1-3-2-2-12-3-7">
                  <text:number>6.</text:number>
                  <text:p text:style-name="al">De deelnemende gemeenten verbinden zich in geval van opheffing van het samenwerkingsverband in het liquidatieplan te voorzien in de verplichting van de deelnemers alle rechten en verplichtingen van het samenwerkingsverband over de deelnemende gemeenten te verdelen op en in het plan te bepalen wijze.</text:p>
                </text:list-item>
              </text:list>
            </text:section>
            <text:section text:name="artikel_id1-3-2-2-12-4" text:style-name="artikel">
              <text:p text:style-name="artikel_kop_titel"><text:span text:style-name="artikel_kop_label">Artikel</text:span> <text:span text:style-name="artikel_kop_nr">39</text:span> Verordeningen</text:p>
              <text:p text:style-name="al">De Verordening cliëntenparticipatie Wet sociale werkvoorziening van 1 juli 2008 die onder vigeur van de gemeenschappelijke regeling De Meergroep is vastgesteld door het algemeen bestuur vervalt van rechtswege wanneer de raden van de deelnemende gemeenten deze als eigen verordening opnieuw hebben vastgesteld en op de voorgeschreven wijze hebben bekendgemaakt.</text:p>
            </text:section>
            <text:section text:name="artikel_id1-3-2-2-12-5" text:style-name="artikel">
              <text:p text:style-name="artikel_kop_titel"><text:span text:style-name="artikel_kop_label">Artikel</text:span> <text:span text:style-name="artikel_kop_nr">40</text:span> Vervallen</text:p>
              <text:p text:style-name="al"/>
            </text:section>
            <text:section text:name="artikel_id1-3-2-2-12-6" text:style-name="artikel">
              <text:p text:style-name="artikel_kop_titel"><text:span text:style-name="artikel_kop_label">Artikel</text:span> <text:span text:style-name="artikel_kop_nr">41</text:span> Inwerkingtreding en publicatie</text:p>
              <text:list text:style-name="id1-3-2-2-12-6-2">
                <text:list-item text:style-override="id1-3-2-2-12-6-2">
                  <text:number>1.</text:number>
                  <text:p text:style-name="al">De wijziging van de regeling treedt met terugwerkende kracht met ingang van 1 juli 2024. </text:p>
                </text:list-item>
                <text:list-item text:style-override="id1-3-2-2-12-6-3">
                  <text:number>2.</text:number>
                  <text:p text:style-name="al">Het dagelijks bestuur is belast met de registratie van de regeling overeenkomstig artikel 26, tweede lid, van de wet.</text:p>
                </text:list-item>
                <text:list-item text:style-override="id1-3-2-2-12-6-4">
                  <text:number>3.</text:number>
                  <text:p text:style-name="al">Het college van de gemeente Beverwijk maakt een volledig ondertekend exemplaar van deze regeling alsmede van besluiten tot wijziging, tot uittreding van, van toetreding tot en tot opheffing van deze regeling tijdig in alle gemeenten bekend in het door Beverwijk uitgegeven Gemeenteblad. </text:p>
                </text:list-item>
              </text:list>
            </text:section>
            <text:section text:name="artikel_id1-3-2-2-12-7" text:style-name="artikel">
              <text:p text:style-name="artikel_kop_titel"><text:span text:style-name="artikel_kop_label">Artikel</text:span> <text:span text:style-name="artikel_kop_nr">42</text:span> Duur van de regeling</text:p>
              <text:p text:style-name="al">De regeling wordt aangegaan voor onbepaalde tijd.</text:p>
            </text:section>
            <text:section text:name="artikel_id1-3-2-2-12-8" text:style-name="artikel">
              <text:p text:style-name="artikel_kop_titel"><text:span text:style-name="artikel_kop_label">Artikel</text:span> <text:span text:style-name="artikel_kop_nr">43</text:span> Evaluatie</text:p>
              <text:p text:style-name="al">De werking van de regeling zal geëvalueerd worden indien het algemeen bestuur daartoe besluit. Het dagelijks bestuur zal dan een onderzoeksvoorstel aan de colleges voorleggen.</text:p>
            </text:section>
            <text:section text:name="artikel_id1-3-2-2-12-9" text:style-name="artikel">
              <text:p text:style-name="artikel_kop_titel"><text:span text:style-name="artikel_kop_label">Artikel</text:span> <text:span text:style-name="artikel_kop_nr">44</text:span> Citeertitel</text:p>
              <text:p text:style-name="al">De regeling wordt aangehaald als gemeenschappelijke regeling ‘IJmond Werkt!, vierde wijziging’.</text:p>
            </text:section>
            <text:p text:style-name="hoofdstuk_bottom"/>
          </text:section>
        </text:section>
        <text:section text:name="regeling-sluiting_id1-3-2-3" text:style-name="regeling-sluiting">
          <text:section text:name="ondertekening_id1-3-2-3-1">
            <text:p><text:span text:style-name="functie">Aldus vastgesteld door het college van de gemeente Velsen d.d. 2 juli 2024</text:span></text:p>
            <text:p><text:span text:style-name="functie"/></text:p>
          </text:section>
          <text:section text:name="ondertekening_id1-3-2-3-2">
            <text:p><text:span text:style-name="functie"/></text:p>
            <text:p><text:span text:style-name="functie">Secretaris</text:span></text:p>
          </text:section>
          <text:section text:name="ondertekening_id1-3-2-3-3">
            <text:p><text:span text:style-name="functie"/></text:p>
            <text:p><text:span text:style-name="functie">burgemeester</text:span></text:p>
            <text:p><text:span text:style-name="functie"/></text:p>
          </text:section>
          <text:section text:name="ondertekening_id1-3-2-3-4">
            <text:p><text:span text:style-name="functie"/></text:p>
            <text:p><text:span text:style-name="functie">Aldus vastgesteld door het college van de gemeente Heemskerk d.d. 25 juni 2024</text:span></text:p>
            <text:p><text:span text:style-name="functie"/></text:p>
          </text:section>
          <text:section text:name="ondertekening_id1-3-2-3-5">
            <text:p><text:span text:style-name="functie"/></text:p>
            <text:p><text:span text:style-name="functie">Secretaris</text:span></text:p>
          </text:section>
          <text:section text:name="ondertekening_id1-3-2-3-6">
            <text:p><text:span text:style-name="functie"/></text:p>
            <text:p><text:span text:style-name="functie">Burgemeester</text:span></text:p>
            <text:p><text:span text:style-name="functie"/></text:p>
          </text:section>
          <text:section text:name="ondertekening_id1-3-2-3-7">
            <text:p><text:span text:style-name="functie"/></text:p>
            <text:p><text:span text:style-name="functie">Aldus vastgesteld door het college van de gemeente Beverwijk d.d. 13 augustus 2024 </text:span></text:p>
            <text:p><text:span text:style-name="functie"/></text:p>
          </text:section>
          <text:section text:name="ondertekening_id1-3-2-3-8">
            <text:p><text:span text:style-name="functie"/></text:p>
            <text:p><text:span text:style-name="functie">Secretari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6816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6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6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8/xml/MC-DRP-InstellingGR-Web-CB.xml</meta:user-defined>
    <meta:user-defined meta:name="OVERHEID.Gemeente/DC.creator">Beverwijk</meta:user-defined>
    <meta:user-defined meta:name="OVERHEID.Informatietype/DC.type">officiële publicatie</meta:user-defined>
    <meta:user-defined meta:name="OVERHEIDop.Rubriek/DC.type">gemeenschappelijke regeling</meta:user-defined>
    <meta:user-defined meta:name="OVERHEID.Gemeente/OVERHEID.authority">Beverwijk</meta:user-defined>
    <meta:user-defined meta:name="OVERHEID.Gemeente/DCTERMS.publisher">Beverwijk</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Onbekend</meta:user-defined>
    <meta:user-defined meta:name="DCTERMS.alternative">Gemeenschappelijke regeling ‘IJmond Werkt!, vierde wijzig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IJmond Werkt! 2024, vierde wijziging</meta:user-defined>
    <meta:user-defined meta:name="DCTERMS.W3CDTF/DCTERMS.available">2024-08-28</meta:user-defined>
    <meta:user-defined meta:name="DCTERMS.W3CDTF/OVERHEIDop.jaargang">2024</meta:user-defined>
    <meta:user-defined meta:name="OVERHEIDop.publicationIssue">368162</meta:user-defined>
    <meta:user-defined meta:name="OVERHEIDop.betreftRegeling">CVDR723984_1</meta:user-defined>
    <meta:user-defined meta:name="OVERHEIDop.GmbID/DC.identifier">gmb-2024-368162</meta:user-defined>
    <meta:user-defined meta:name="xs:date/OVERHEIDop.startdatum">2024-08-29</meta:user-defined>
    <meta:user-defined meta:name="OVERHEIDop.versieInformatie"/>
  </office:meta>
</office:document-meta>
</file>