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ote Kanaaldijk 14B, 4231 ZA Meerkerk, perceel naast grote kanaaldijk 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4-005141 te verlengen. De verlenging is voor een periode van maximaal 6 weken. De aanvraag gaat over het bouwen van een posthuis op het perceel Grote Kanaaldijk 14B, 4231 ZA Meerkerk, perceel naast grote kanaaldijk 14B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15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5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Grote Kanaaldijk 14B, 4231 ZA Meerkerk, perceel naast grote kanaaldijk 14B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58</meta:user-defined>
    <meta:user-defined meta:name="OVERHEIDop.GmbID/DC.identifier">gmb-2024-368158</meta:user-defined>
    <meta:user-defined meta:name="OVERHEIDop.versieInformatie"/>
  </office:meta>
</office:document-meta>
</file>