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modag Biodiversiteit en Techniek op 29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Postweg 2 te Leusden. </text:p>
            <text:p text:style-name="common-al">Omschrijving: Op 29 augustus 2024 het evenement Demodag Biodiversiteit en Techniek bij de Postweg 2 te Leusden. </text:p>
            <text:p text:style-name="common-al">Zaaknummer: Z2024-00000361</text:p>
            <text:p text:style-name="common-al">Datum besluit verzonden/bekendmaking: 20 augustus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815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5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5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00361</meta:user-defined>
    <dc:language>nl</dc:language>
    <meta:user-defined meta:name="OVERHEIDop.locatietype/OVERHEIDop.gebiedsmarkering">Adres</meta:user-defined>
    <meta:user-defined meta:name="DC.title">Kennisgeving besluit evenementenvergunning verleend voor Demodag Biodiversiteit en Techniek op 29 augustus 2024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55</meta:user-defined>
    <meta:user-defined meta:name="OVERHEIDop.GmbID/DC.identifier">gmb-2024-368155</meta:user-defined>
    <meta:user-defined meta:name="OVERHEIDop.versieInformatie"/>
  </office:meta>
</office:document-meta>
</file>