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Straatfeest Jubileum Alandsbeek op 14 en 15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Grasveld nabij de Kokmeeuw en de Krooneend te Leusden. </text:p>
            <text:p text:style-name="common-al">Omschrijving: Op 14 en 15 september 2024 het evenement Straatfeest Jubileum Alandsbeek. </text:p>
            <text:p text:style-name="common-al">Zaaknummer: 173562</text:p>
            <text:p text:style-name="common-al">Datum besluit verzonden/bekendmaking: 22 augustus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815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5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5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3562</meta:user-defined>
    <dc:language>nl</dc:language>
    <meta:user-defined meta:name="OVERHEIDop.locatietype/OVERHEIDop.gebiedsmarkering">Adres</meta:user-defined>
    <meta:user-defined meta:name="DC.title">Kennisgeving besluit evenementenvergunning verleend voor Straatfeest Jubileum Alandsbeek op 14 en 15 september 2024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53</meta:user-defined>
    <meta:user-defined meta:name="OVERHEIDop.GmbID/DC.identifier">gmb-2024-368153</meta:user-defined>
    <meta:user-defined meta:name="OVERHEIDop.versieInformatie"/>
  </office:meta>
</office:document-meta>
</file>