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5 gebouwen met in totaal 41 bedrijfsunits, Visserstraat 6A t/m 6M, 8A t/m 8G, 12A t/m 12J, 14A t/m 14D en 16A t/m 16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augustus 2024 een besluit genomen op de aanvraag. De vergunning is aangevraagd voor het bouwen van 5 gebouwen met in totaal 41 bedrijfsunits op locatie Visserstraat 6A t/m 6M, 8A t/m 8G, 12A t/m 12J, 14A t/m 14D en 16A t/m 16J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9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7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815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5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5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95</meta:user-defined>
    <meta:user-defined meta:name="DCTERMS.abstract">Betreft:  besluit op locatie Visserstraat 6A t/m 6M, 8A t/m 8G, 12A t/m 12J, 14A t/m 14D en 16A t/m 16J Aalsme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bouwen van 5 gebouwen met in totaal 41 bedrijfsunits, Visserstraat 6A t/m 6M, 8A t/m 8G, 12A t/m 12J, 14A t/m 14D en 16A t/m 16J Aalsmeer</meta:user-defined>
    <meta:user-defined meta:name="DCTERMS.W3CDTF/DCTERMS.available">2024-08-27</meta:user-defined>
    <meta:user-defined meta:name="DCTERMS.W3CDTF/OVERHEIDop.jaargang">2024</meta:user-defined>
    <meta:user-defined meta:name="OVERHEIDop.publicationIssue">368152</meta:user-defined>
    <meta:user-defined meta:name="OVERHEIDop.GmbID/DC.identifier">gmb-2024-368152</meta:user-defined>
    <meta:user-defined meta:name="OVERHEIDop.versieInformatie"/>
  </office:meta>
</office:document-meta>
</file>