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Uitgeest</text:p>
      <text:section text:name="regeling_id1-3-2" text:style-name="regeling">
        <text:section text:name="aanhef_id1-3-2-1" text:style-name="aanhef">
          <text:section text:name="preambule_id1-3-2-1-1" text:style-name="preambule">
            <text:p text:style-name="al">De gemeentelijke adviescommissie omgevingskwaliteit Uitgeest;</text:p>
            <text:p text:style-name="al">gelet op Paragraaf 6. Werkwijze, Artikel 12. Reglement van orde, van de gemeentelijke adviescommissie omgevingskwaliteit Uitgeest;</text:p>
            <text:p text:style-name="al">besluit vast te stellen het volgende reglement van orde:</text:p>
            <text:p text:style-name="al"/>
            <text:p text:style-name="al">Reglement van orde van de gemeentelijke adviescommissie omgevingskwaliteit Uitgees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meentelijke adviescommissie omgevingskwaliteit Uitgeest;</text:p>
              </text:list-item>
              <text:list-item text:style-override="id1-3-2-2-2-3-2">
                <text:number>-</text:number>
                <text:p text:style-name="al">verordening: de Verordening op de gemeentelijke adviescommissie omgevingskwaliteit Uitgeest 2024;</text:p>
              </text:list-item>
              <text:list-item text:style-override="id1-3-2-2-2-3-3">
                <text:number>-</text:number>
                <text:p text:style-name="al">wet: de Omgevingswet; </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naam];</text:p>
              </text:list-item>
              <text:list-item text:style-override="id1-3-2-2-2-3-6">
                <text:number>-</text:number>
                <text:p text:style-name="al">raad: de gemeenteraad van de gemeente Uitgeest; </text:p>
              </text:list-item>
              <text:list-item text:style-override="id1-3-2-2-2-3-7">
                <text:number>-</text:number>
                <text:p text:style-name="al">reglement: dit reglement van orde;</text:p>
              </text:list-item>
              <text:list-item text:style-override="id1-3-2-2-2-3-8">
                <text:number>-</text:number>
                <text:p text:style-name="al">ambtelijk secretaris: ambtenaar (vaste zaaktoelichte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text:span text:style-name="nadrukcur">is / is geen</text:span>] lid van de commissie. </text:p>
              </text:list-item>
              <text:list-item text:style-override="id1-3-2-2-2-3-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gemeentelijke zaaktoelichter in overleg met de ambtelijk secretaris.</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item text:style-override="id1-3-2-2-5-3">
                <text:number>2.</text:number>
                <text:p text:style-name="al">Aanwijzen van monumenten gebeurt op basis van onderzoek uitgevoerd door een deskundige partij. Dit betreft een waardestellend onderzoek met een motivatie van de cultuurhistorische, bouwhistorische en architectuurhistorische waarden. </text:p>
              </text:list-item>
              <text:list-item text:style-override="id1-3-2-2-5-4">
                <text:number>3.</text:number>
                <text:p text:style-name="al">Het horen van de eigenaren is wenselijk. (De eigenaren worden ook gehoord door de wethouder voorafgaand aan besluitvorming).</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ook openbaar, tenzij de planindiener en het bevoegd gezag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 11 </text:span> Aanvullende taken van de voorzitter</text:p>
            <text:list text:style-name="id1-3-2-2-13-2">
              <text:list-item text:style-override="id1-3-2-2-13-2">
                <text:number> 1. </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item text:style-override="id1-3-2-2-16-3">
                <text:number>2.</text:number>
                <text:p text:style-name="al">Het eerste lid geldt niet voor burgerleden. Zij worden door de gemeente in overleg met MOOI Noord-Holland geselecteerd en voorgedragen ter benoeming. </text:p>
              </text:list-item>
            </text:list>
          </text:section>
          <text:section text:name="artikel_id1-3-2-2-17" text:style-name="artikel">
            <text:p text:style-name="artikel_kop_titel"><text:span text:style-name="artikel_kop_label">Artikel</text:span> <text:span text:style-name="artikel_kop_nr"> 15 </text:span> Jaarverslag en evaluatiegesprek</text:p>
            <text:list text:style-name="id1-3-2-2-17-2">
              <text:list-item text:style-override="id1-3-2-2-17-2">
                <text:number> 1. </text:number>
                <text:p text:style-name="al">Het jaarverslag van de commissie wordt opgesteld conform artikel 15 van de verordening. Het verslagjaar loopt van januari tot en met december. </text:p>
              </text:list-item>
              <text:list-item text:style-override="id1-3-2-2-17-3">
                <text:number> 2. </text:number>
                <text:p text:style-name="al">Het jaarverslag bevat het register van plaatsvervangers van MOOI Noord-Holland. </text:p>
              </text:list-item>
              <text:list-item text:style-override="id1-3-2-2-17-4">
                <text:number> 3. </text:number>
                <text:p text:style-name="al">Het jaarverslag bevat het mandaatregister van de commissie.</text:p>
              </text:list-item>
              <text:list-item text:style-override="id1-3-2-2-17-5">
                <text:number> 4. </text:number>
                <text:p text:style-name="al">De voorzitter organiseert een evaluatiegesprek met de portefeuillehouder over het conceptjaarverslag. Daarna wordt het definitieve jaarverslag opgemaakt en aangeboden aan de raad. </text:p>
              </text:list-item>
              <text:list-item text:style-override="id1-3-2-2-17-6">
                <text:number> 5. </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5-01-2024.</text:p>
              </text:list-item>
              <text:list-item text:style-override="id1-3-2-2-19-3">
                <text:number>2.</text:number>
                <text:p text:style-name="al">Dit reglement van orde wordt aangehaald als reglement van orde van de gemeentelijke adviescommissie omgevingskwaliteit Uitgeest.</text:p>
              </text:list-item>
            </text:list>
          </text:section>
        </text:section>
        <text:section text:name="regeling-sluiting_id1-3-2-3" text:style-name="regeling-sluiting">
          <text:section text:name="ondertekening_id1-3-2-3-1">
            <text:p><text:span text:style-name="functie">Aldus vastgesteld in de commissievergadering van 15-01-2024.</text:span></text:p>
          </text:section>
          <text:section text:name="ondertekening_id1-3-2-3-2">
            <text:p><text:span text:style-name="functie">De voorzitter,</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81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op de gemeentelijke adviescommissie omgevingskwaliteit Uitgeest 2024]|[http://lokaleregelgeving.overheid.nl/CVDR713738</meta:user-defined>
    <meta:user-defined meta:name="DCTERMS.alternative">Reglement van orde van de gemeentelijke adviescommissie omgevingskwaliteit Uitgeest</meta:user-defined>
    <dc:language>nl</dc:language>
    <meta:user-defined meta:name="OVERHEIDop.locatietype/OVERHEIDop.gebiedsmarkering">Gemeente</meta:user-defined>
    <meta:user-defined meta:name="DC.title">Reglement van orde van de gemeentelijke adviescommissie omgevingskwaliteit Uitgeest</meta:user-defined>
    <meta:user-defined meta:name="DCTERMS.W3CDTF/DCTERMS.available">2024-08-28</meta:user-defined>
    <meta:user-defined meta:name="DCTERMS.W3CDTF/OVERHEIDop.jaargang">2024</meta:user-defined>
    <meta:user-defined meta:name="OVERHEIDop.publicationIssue">368150</meta:user-defined>
    <meta:user-defined meta:name="OVERHEIDop.betreftRegeling">CVDR723983_1</meta:user-defined>
    <meta:user-defined meta:name="OVERHEIDop.GmbID/DC.identifier">gmb-2024-368150</meta:user-defined>
    <meta:user-defined meta:name="xs:date/OVERHEIDop.startdatum">2024-08-29</meta:user-defined>
    <meta:user-defined meta:name="OVERHEIDop.versieInformatie"/>
  </office:meta>
</office:document-meta>
</file>