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gemeentelijke adviescommissie omgevingskwaliteit Castricum</text:p>
      <text:section text:name="regeling_id1-3-2" text:style-name="regeling">
        <text:section text:name="aanhef_id1-3-2-1" text:style-name="aanhef">
          <text:section text:name="preambule_id1-3-2-1-1" text:style-name="preambule">
            <text:p text:style-name="al">De gemeentelijke adviescommissie omgevingskwaliteit Castricum;</text:p>
            <text:p text:style-name="al">gelet op Paragraaf 6. Werkwijze, Artikel 12. Reglement van orde, van de de gemeentelijke adviescommissie omgevingskwaliteit Castricum;</text:p>
            <text:p text:style-name="al">besluit vast te stellen het volgende reglement van orde:</text:p>
            <text:p text:style-name="al"/>
            <text:p text:style-name="al">Reglement van orde van de gemeentelijke adviescommissie omgevingskwaliteit Castricum</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list text:style-name="id1-3-2-2-2-3">
              <text:list-item text:style-override="id1-3-2-2-2-3-1">
                <text:number>-</text:number>
                <text:p text:style-name="al">commissie: gemeentelijke adviescommissie als bedoeld in artikel 17.9 van de wet, gemeentelijke adviescommissie omgevingskwaliteit Castricum;</text:p>
              </text:list-item>
              <text:list-item text:style-override="id1-3-2-2-2-3-2">
                <text:number>-</text:number>
                <text:p text:style-name="al">verordening: de Verordening op de gemeentelijke adviescommissie omgevingskwaliteit Castricum 2024;</text:p>
              </text:list-item>
              <text:list-item text:style-override="id1-3-2-2-2-3-3">
                <text:number>-</text:number>
                <text:p text:style-name="al">wet: de Omgevingswet; </text:p>
              </text:list-item>
              <text:list-item text:style-override="id1-3-2-2-2-3-4">
                <text:number>-</text:number>
                <text:p text:style-name="al">advies: het advies conform de taken en werkzaamheden uit de verordening artikel 2 dat met het oog op het bereiken en in stand houden van een goede omgevingskwaliteit gegeven wordt;</text:p>
              </text:list-item>
              <text:list-item text:style-override="id1-3-2-2-2-3-5">
                <text:number>-</text:number>
                <text:p text:style-name="al">college: het college van burgemeester en wethouders van de gemeente Castricum;</text:p>
              </text:list-item>
              <text:list-item text:style-override="id1-3-2-2-2-3-6">
                <text:number>-</text:number>
                <text:p text:style-name="al">raad: de gemeenteraad van de gemeente Castricum; </text:p>
              </text:list-item>
              <text:list-item text:style-override="id1-3-2-2-2-3-7">
                <text:number>-</text:number>
                <text:p text:style-name="al">reglement: dit reglement van orde;</text:p>
              </text:list-item>
              <text:list-item text:style-override="id1-3-2-2-2-3-8">
                <text:number>-</text:number>
                <text:p text:style-name="al">ambtelijk secretaris: ambtenaar (vaste zaaktoelichte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3-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geen lid van de commissie. </text:p>
              </text:list-item>
              <text:list-item text:style-override="id1-3-2-2-2-3-10">
                <text:number>-</text:number>
                <text:p text:style-name="al">MOOIdars: het Digitaal Advies Registratie Systeem van MOOI Noord-Holland dat ook toegankelijk is voor de ambtelijk secretaris. </text:p>
              </text:list-item>
            </text:list>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Voor initiatieven met betrekking tot erfgoed worden locatiebezoeken door (een delegatie van) de commissie aangestuurd vanuit de gemeentelijke zaaktoelichter in overleg met de ambtelijk secretaris. </text:p>
              </text:list-item>
              <text:list-item text:style-override="id1-3-2-2-4-8">
                <text:number>7.</text:number>
                <text:p text:style-name="al">De commissie administreert haar werkzaamheden in MOOI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list-item>
              <text:list-item text:style-override="id1-3-2-2-5-3">
                <text:number>2.</text:number>
                <text:p text:style-name="al">Aanwijzen van monumenten gebeurt op basis van onderzoek uitgevoerd door een deskundige partij. Dit betreft een waardestellend onderzoek met een motivatie van de cultuurhistorische, bouwhistorische en architectuurhistorische waarden. </text:p>
              </text:list-item>
              <text:list-item text:style-override="id1-3-2-2-5-4">
                <text:number>3.</text:number>
                <text:p text:style-name="al">Het horen van de eigenaren is wenselijk. (De eigenaren worden ook gehoord door de wethouder voorafgaand aan besluitvorming).</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 </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ook openbaar, tenzij de planindiener en het bevoegd gezag bezwaar hebben tegen een openbaar vooroverle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 </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 </text:p>
              </text:list-item>
              <text:list-item text:style-override="id1-3-2-2-16-3">
                <text:number>2.</text:number>
                <text:p text:style-name="al">Het eerste lid geldt niet voor burgerleden. Zij worden door de gemeente in overleg met MOOI Noord-Holland geselecteerd en voorgedragen ter benoeming. (Castricum heeft nu geen burgerleden).</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 </text:p>
              </text:list-item>
              <text:list-item text:style-override="id1-3-2-2-17-6">
                <text:number>5.</text:number>
                <text:p text:style-name="al">Op verzoek van de raad wordt het jaarverslag gepresenteerd tijdens een raadsvergadering of een andere bijeenkomst. </text:p>
                <text:p text:style-name="al"/>
              </text:list-item>
            </text:list>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15-01-2024.</text:p>
              </text:list-item>
              <text:list-item text:style-override="id1-3-2-2-19-3">
                <text:number>2.</text:number>
                <text:p text:style-name="al">Dit reglement van orde wordt aangehaald als reglement van orde van de gemeentelijke adviescommissie omgevingskwaliteit Castricum.</text:p>
              </text:list-item>
            </text:list>
          </text:section>
        </text:section>
        <text:section text:name="regeling-sluiting_id1-3-2-3" text:style-name="regeling-sluiting">
          <text:section text:name="ondertekening_id1-3-2-3-1">
            <text:p><text:span text:style-name="functie">Aldus vastgesteld in de commissievergadering van 15-01-2024.</text:span></text:p>
            <text:p><text:span text:style-name="functie"/></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81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Verordening op de gemeentelijke adviescommissie omgevingskwaliteit Castricum 2024]|[http://lokaleregelgeving.overheid.nl/CVDR713394</meta:user-defined>
    <meta:user-defined meta:name="DCTERMS.alternative">Reglement van orde van de gemeentelijke adviescommissie omgevingskwaliteit Castricum</meta:user-defined>
    <dc:language>nl</dc:language>
    <meta:user-defined meta:name="OVERHEIDop.locatietype/OVERHEIDop.gebiedsmarkering">Gemeente</meta:user-defined>
    <meta:user-defined meta:name="DC.title">Reglement van orde van de gemeentelijke adviescommissie omgevingskwaliteit Castricum</meta:user-defined>
    <meta:user-defined meta:name="DCTERMS.W3CDTF/DCTERMS.available">2024-08-28</meta:user-defined>
    <meta:user-defined meta:name="DCTERMS.W3CDTF/OVERHEIDop.jaargang">2024</meta:user-defined>
    <meta:user-defined meta:name="OVERHEIDop.publicationIssue">368146</meta:user-defined>
    <meta:user-defined meta:name="OVERHEIDop.betreftRegeling">CVDR723982_1</meta:user-defined>
    <meta:user-defined meta:name="OVERHEIDop.GmbID/DC.identifier">gmb-2024-368146</meta:user-defined>
    <meta:user-defined meta:name="xs:date/OVERHEIDop.startdatum">2024-08-29</meta:user-defined>
    <meta:user-defined meta:name="OVERHEIDop.versieInformatie"/>
  </office:meta>
</office:document-meta>
</file>