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rekking standplaatsvergunning / Markt, 6051 – te Maasbracht / Maasgouw / verzonden 22 augustus 2024 / het opzeggen van een standplaats op de weekmarkt te Maasbracht per 1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intrekking standplaatsvergunning / Markt, 6051 – te Maasbracht / Maasgouw / verzonden 22 augustus 2024 / het opzeggen van een standplaats op de weekmarkt te Maasbracht per 12 augustus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13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3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3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trekking standplaatsvergunning / Markt, 6051 – te Maasbracht / Maasgouw / verzonden 22 augustus 2024 / het opzeggen van een standplaats op de weekmarkt te Maasbracht per 12 augustus 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130</meta:user-defined>
    <meta:user-defined meta:name="OVERHEIDop.GmbID/DC.identifier">gmb-2024-368130</meta:user-defined>
    <meta:user-defined meta:name="OVERHEIDop.versieInformatie"/>
  </office:meta>
</office:document-meta>
</file>