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Grasbaan 2 5658EP Eindhoven, Grasbaan 52 5658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69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aan 2 5658EP Eindhoven</text:p>
              </text:list-item>
              <text:list-item text:style-override="id1-3-2-1-1-5-2">
                <text:number>-</text:number>
                <text:p text:style-name="al"/>
                <text:p text:style-name="al">Grasbaan 52 5658E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12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69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 en een hoogwerker, Grasbaan 2 5658EP Eindhoven, Grasbaan 52 5658EP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28</meta:user-defined>
    <meta:user-defined meta:name="OVERHEIDop.GmbID/DC.identifier">gmb-2024-368128</meta:user-defined>
    <meta:user-defined meta:name="OVERHEIDop.versieInformatie"/>
  </office:meta>
</office:document-meta>
</file>