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eluidhinder oostelijk landhoofd onder het Zuidplasviaduct in de N207 </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de Omgevingsdienst Midden-Holland (ODMH) namens gemeente Gouda een besluit genomen op de aanvraag met kenmerk 2024-00015282. Het gaat over de aanvraag om andere geluidsvoorschriften toe te mogen passen, in verband met werkzaamheden op de locatie oostelijk landhoofd onder het Zuidplasviaduct (N207) . Het gaat om werkzaamheden aan het Zuidplasviaduct (N207) van 7 september 2024 18:00 uur t/m 9 september 2024 05:00 uur en van 14 september 2024 18:00 uur t/m 16 september 2024 05:00 uur. Het besluit is om de de gevraagde omgevingsvergunn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812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2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2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15282</meta:user-defined>
    <meta:user-defined meta:name="DCTERMS.abstract">Besluit ontheffing geluid</meta:user-defined>
    <dc:language>nl</dc:language>
    <meta:user-defined meta:name="OVERHEIDop.locatietype/OVERHEIDop.gebiedsmarkering">Punt</meta:user-defined>
    <meta:user-defined meta:name="DC.title">Besluit omgevingsvergunning geluidhinder oostelijk landhoofd onder het Zuidplasviaduct in de N207</meta:user-defined>
    <meta:user-defined meta:name="DCTERMS.W3CDTF/DCTERMS.available">2024-08-27</meta:user-defined>
    <meta:user-defined meta:name="DCTERMS.W3CDTF/OVERHEIDop.jaargang">2024</meta:user-defined>
    <meta:user-defined meta:name="OVERHEIDop.publicationIssue">368121</meta:user-defined>
    <meta:user-defined meta:name="OVERHEIDop.GmbID/DC.identifier">gmb-2024-368121</meta:user-defined>
    <meta:user-defined meta:name="OVERHEIDop.versieInformatie"/>
  </office:meta>
</office:document-meta>
</file>