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Hilvertsweg</text:p>
      <text:section text:name="regeling_id1-3-2" text:style-name="regeling">
        <text:section text:name="aanhef_id1-3-2-1" text:style-name="aanhef">
          <text:section text:name="context_id1-3-2-1-1" text:style-name="context">
            <text:p text:style-name="context.al">(E7 herinrichting wegvak ten zuiden Gijsbrecht van Amstelstraat)</text:p>
            <text:p text:style-name="context.al"/>
            <text:p text:style-name="context.al">Zaak 1442190</text:p>
            <text:p text:style-name="context.al"/>
            <text:p text:style-name="context_bottom"/>
          </text:section>
          <text:section text:name="considerans_id1-3-2-1-2" text:style-name="considerans">
            <text:p text:style-name="tussenkopcur">
            <text:span text:style-name="nadrukvet">Burgemeester en wethouders van Hilversum hebben het volgende overwogen;</text:span>
          </text:p>
            <text:p text:style-name="tussenkopcur"/>
            <text:p text:style-name="considerans.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nsiderans.al"/>
            <text:p text:style-name="considerans.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text:p>
            <text:p text:style-name="considerans.al"> </text:p>
            <text:p text:style-name="considerans.al">Er is behoefte aan een aanpassing in de verkeersregeling voor de weg Hilvertsweg. </text:p>
            <text:p text:style-name="considerans.al"/>
            <text:p text:style-name="considerans.al">Tussen globaal de Neuweg en de Bosdrift ligt het kernwinkelgebied van de Gijsbrecht van Amstelstraat, het tweede winkelgebied in Hilversum. </text:p>
            <text:p text:style-name="considerans.al"/>
            <text:p text:style-name="considerans.al">De openbare ruimte winkelgebied Gijsbrecht krijgt een nieuw gezicht. Van de bestaande inrichting als verkeersweg met winkels wil Hilversum een sfeervol verblijfsgebied realiseren. Hierbij ligt de nadruk op aantrekkelijk verblijven voor het winkelend publiek en het verbeteren van de verkeersveiligheid voor alle gebruikers van de Gijsbrecht. </text:p>
            <text:p text:style-name="considerans.al"/>
            <text:p text:style-name="considerans.al">De aansluitende wegvakken Hilvertsweg op de Gijsbrecht van Amstelstraat worden meegenomen in de herinrichting.</text:p>
            <text:p text:style-name="considerans.al"/>
            <text:p text:style-name="considerans.al">Zo worden langs het wegvak Hilvertsweg ten zuiden van de Gijsbrecht van Amstelstraat aan de westzijde fietsenstallingen aangebracht en de laad- en losgelegenheid aan de westzijde verplaatst naar een haven aan de oostzijde. De laad- en losgelegenheid aan de westzijde wordt omgezet in openbare parkeervakken.</text:p>
            <text:p text:style-name="considerans.al"/>
            <text:p text:style-name="considerans.al">De ondergrondse containers aan de oostzijde worden naar de zuidzijde van het wegvak verplaatst.</text:p>
            <text:p text:style-name="considerans.al"/>
            <text:p text:style-name="considerans.al">Het verplaatsen van de laad- en losgelegenheid naar de oostzijde langs de rijbaan sluit beter aan op de nabije behoefte aan gelegenheid voor laden en lossen, betekent minder hinder in de bereikbaarheid als gevolg van lossend of ladend verkeer op de rijbaan en verbetert het zicht en daarmee de verkeersveiligheid op het wegvak. </text:p>
            <text:p text:style-name="considerans.al"/>
            <text:p text:style-name="considerans.al">De nieuwe inrichting en verkeersmaatregelen verbeteren de bereikbaarheid, doorstroming en verkeersveiligheid op en rond het wegvak Hilvertsweg en zijn niet zodanig van omvang dat deze niet uitgevoerd zouden kunnen worden.</text:p>
            <text:p text:style-name="considerans.al"/>
            <text:p text:style-name="considerans.al">De maatregelen zijn tot stand gekomen door participatie van en overleg met bewoners, ondernemers en andere belanghebbenden. </text:p>
            <text:p text:style-name="considerans.al"/>
            <text:p text:style-name="considerans.al">Overeenkomstig artikel 24 van het BABW is overleg gevoerd met de korpschef politie en deze adviseert positief.</text:p>
            <text:p text:style-name="considerans.al"/>
            <text:p text:style-name="considerans.al">De weg Hilvertsweg valt onder het beheer en eigendom van de gemeente.</text:p>
            <text:p text:style-name="considerans.al"/>
            <text:p text:style-name="considerans.al">Het ontwerp van dit besluit is op 25 april 2024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nsiderans.al"/>
            <text:p text:style-name="considerans.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
            <text:p text:style-name="considerans.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nsiderans.al"/>
            <text:p text:style-name="considerans.al"/>
            <text:p text:style-name="considerans_bottom"/>
          </text:section>
          <text:section text:name="afkondiging_id1-3-2-1-3" text:style-name="afkondiging">
            <text:p text:style-name="afkondiging_top"/>
            <text:p text:style-name="al">
            <text:span text:style-name="nadrukvet">
              <text:span text:style-name="nadrukvet">Burgemeester en wethouders van Hilversum besluiten;</text:span>
            </text:span>
          </text:p>
            <text:p text:style-name="al">
            <text:span text:style-name="nadrukve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bord E7 met onderbord van het RVV 1990 bijlage 1 (hierna de bijlage) in te trekken hun besluit van 26 juni 2012 Gemeenteblad III 2012 nr 39 en daarmee op te heffen de gelegenheid ter hoogte van Hilvertsweg 82 bestemd voor het onmiddellijk laden en lossen van goederen. (De in dat besluit andere aangewezen gelegenheid E7 nabij Hilvertsweg 87a-b werd eerder opgeheven per besluit zaak 1373654)</text:p>
              </text:list-item>
              <text:list-item text:style-override="id1-3-2-2-1-1-2">
                <text:number>2.</text:number>
                <text:p text:style-name="al">Door het plaatsen van bord E7 van de bijlage, langs de oostzijde Hilvertsweg op het wegvak ten zuiden van de Gijsbrecht van Amstelstraat aan te wijzen een gelegenheid bestemd voor het onmiddellijk laden en lossen van goederen. (verkeershaven ter hoogte van Hilvertsweg 125)</text:p>
              </text:list-item>
            </text:list>
            <text:p text:style-name="common-al"/>
            <text:p text:style-name="common-al"/>
            <text:p text:style-name="common-al">Hilversum, 22 augustus 2024</text:p>
            <text:p text:style-name="common-al">Burgemeester en wethouders van Hilversum,</text:p>
            <text:p text:style-name="common-al">Namens dezen:</text:p>
            <text:p text:style-name="common-al">De portefeuillehouder verkeer,</text:p>
            <text:p text:style-name="common-al"/>
            <text:p text:style-name="common-al">J.E.M.G. Göbbels</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Dit besluit met eventuele bijlagen wordt op 28 augustus 2024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bezwaarschrift_al"/>
          <text:p text:style-name="bezwaarschrift_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bezwaarschrift_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bezwaarschrift_al">Aan het behandelen van een beroepschrift en een verzoek tot voorlopige voorziening zijn kosten verbonden (griffierecht). Informatie over actuele bedragen kunt u vinden op www.rechtspraak.nl</text:p>
          <text:p text:style-name="bezwaarschrift_al"/>
          <text:p text:style-name="bezwaarschrift_al">Zaak 1442190</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1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ilversum - Laad- en losplaats - Hilverts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aak 1442190</meta:user-defined>
    <meta:user-defined meta:name="DCTERMS.abstract">Verplaatsing laad- en losplaats</meta:user-defined>
    <meta:user-defined meta:name="OVERHEIDop.verkeersbordcode">E7</meta:user-defined>
    <dc:language>nl</dc:language>
    <meta:user-defined meta:name="OVERHEIDop.locatietype/OVERHEIDop.gebiedsmarkering">Punt</meta:user-defined>
    <meta:user-defined meta:name="DC.title">Besluit verkeersregeling Hilvertsweg</meta:user-defined>
    <meta:user-defined meta:name="DCTERMS.W3CDTF/DCTERMS.available">2024-08-28</meta:user-defined>
    <meta:user-defined meta:name="OVERHEIDop.externeBijlage">Bijlage situatieschets Hilvertsweg|exb-2024-33281</meta:user-defined>
    <meta:user-defined meta:name="DCTERMS.W3CDTF/OVERHEIDop.jaargang">2024</meta:user-defined>
    <meta:user-defined meta:name="OVERHEIDop.publicationIssue">368119</meta:user-defined>
    <meta:user-defined meta:name="OVERHEIDop.GmbID/DC.identifier">gmb-2024-368119</meta:user-defined>
    <meta:user-defined meta:name="OVERHEIDop.versieInformatie"/>
  </office:meta>
</office:document-meta>
</file>