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Langven ongenummerd, kadastrale sectie E nummer 1475, 6099 - te Beegden/ Maasgouw / verzonden 16 augustus 2024 / het bouwen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Langven ongenummerd, kadastrale sectie E nummer 1475, 6099 - te Beegden/ Maasgouw / verzonden 16 augustus 2024 / het bouwen van 3 w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11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1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en beslistermijn / Langven ongenummerd, kadastrale sectie E nummer 1475, 6099 - te Beegden/ Maasgouw / verzonden 16 augustus 2024 / het bouwen van 3 wonin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115</meta:user-defined>
    <meta:user-defined meta:name="OVERHEIDop.GmbID/DC.identifier">gmb-2024-368115</meta:user-defined>
    <meta:user-defined meta:name="OVERHEIDop.versieInformatie"/>
  </office:meta>
</office:document-meta>
</file>