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lburgisstraat 11, 6109 RE te Ohé en Laak / Maasgouw / verzonden 22 augustus 2024 / het plaatsen van een stretch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Walburgisstraat 11, 6109 RE te Ohé en Laak / Maasgouw / verzonden 22 augustus 2024 / het plaatsen van een stretcht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1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alburgisstraat 11, 6109 RE te Ohé en Laak / Maasgouw / verzonden 22 augustus 2024 / het plaatsen van een stretchtent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112</meta:user-defined>
    <meta:user-defined meta:name="OVERHEIDop.GmbID/DC.identifier">gmb-2024-368112</meta:user-defined>
    <meta:user-defined meta:name="OVERHEIDop.versieInformatie"/>
  </office:meta>
</office:document-meta>
</file>