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Johan Willem Frisolaan 40 t/m 66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li 2024 heeft de gemeente een aanvraag ontvangen voor het plaatsen van geluidsschermen langs het spoor op locatie nabij Johan Willem Frisolaan 40 t/m 66 in Naarden. De aanvraag is geregistreerd onder zaaknummer Z2024-00001382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8111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11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382</meta:user-defined>
    <meta:user-defined meta:name="DCTERMS.abstract">Betreft: Aanvraag op locatie nabij Johan Willem Frisolaan 40 t/m 66 in Naarden</meta:user-defined>
    <dc:language>nl</dc:language>
    <meta:user-defined meta:name="OVERHEIDop.locatietype/OVERHEIDop.gebiedsmarkering">Vlak</meta:user-defined>
    <meta:user-defined meta:name="DC.title">Aanvraag omgevingsvergunning nabij Johan Willem Frisolaan 40 t/m 66 in Naarden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11</meta:user-defined>
    <meta:user-defined meta:name="OVERHEIDop.GmbID/DC.identifier">gmb-2024-368111</meta:user-defined>
    <meta:user-defined meta:name="OVERHEIDop.versieInformatie"/>
  </office:meta>
</office:document-meta>
</file>