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herbouwen van een werktuigberging, Blikman Kikkertweg 35 8148RS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 genomen voor 3 oktober 2024</text:span>
          </text:p>
            <text:p text:style-name="common-al">
            <text:span text:style-name="nadrukvet">Locatie:</text:span> Blikman Kikkertweg 35 8148RS Lemele</text:p>
            <text:p text:style-name="common-al">
            <text:span text:style-name="nadrukvet">Zaakomschrijving:</text:span> het herbouwen van een werktuigberging</text:p>
            <text:p text:style-name="common-al">
            <text:span text:style-name="nadrukvet">Zaaknummer:</text:span> Z2024-000056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56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810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0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0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695</meta:user-defined>
    <meta:user-defined meta:name="DCTERMS.abstract">het herbouwen van een werktuig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herbouwen van een werktuigberging, Blikman Kikkertweg 35 8148RS Lemel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8109</meta:user-defined>
    <meta:user-defined meta:name="OVERHEIDop.GmbID/DC.identifier">gmb-2024-368109</meta:user-defined>
    <meta:user-defined meta:name="OVERHEIDop.versieInformatie"/>
  </office:meta>
</office:document-meta>
</file>