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siertralies voor het raam aan de opritzijde van het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3690</text:p>
            <text:p text:style-name="common-al">Omschrijving: plaatsen van siertralies voor het raam aan de opritzijde van het woonhuis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Nachtegaallaan 16 5611CV Eindhoven</text:p>
              </text:list-item>
            </text:list>
            <text:p text:style-name="common-al">Soort aanvraag: Monumenten (omgevingsplanactiviteit)</text:p>
            <text:p text:style-name="common-al">Besluit: Verleend</text:p>
            <text:p text:style-name="common-al">Besluitdatum: 23-08-2024</text:p>
            <text:p text:style-name="common-al">De beslissing ligt vanaf 27-08-2024 tot het einde van de bezwaar(beroep)termijn ter inzage op het Inwonersplein (Stadhuis), Stadhuisplein 1, Eindhoven.</text:p>
            <text:p text:style-name="common-al">Eveneens ligt de <text:a xlink:href="https://publicaties.eindhoven.nl/dossier/EHV-ZP2024-003690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8107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8107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690</meta:user-defined>
    <meta:user-defined meta:name="DCTERMS.abstract">plaatsen van siertralies voor het raam aan de opritzijde van het woonhui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plaatsen van siertralies voor het raam aan de opritzijde van het woonhuis</meta:user-defined>
    <meta:user-defined meta:name="OVERHEIDop.datumEindeReactietermijn">2024-10-21</meta:user-defined>
    <meta:user-defined meta:name="OVERHEIDop.terinzageleggingBG">https://publicaties.eindhoven.nl/dossier/EHV-ZP2024-003690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8107</meta:user-defined>
    <meta:user-defined meta:name="OVERHEIDop.GmbID/DC.identifier">gmb-2024-368107</meta:user-defined>
    <meta:user-defined meta:name="OVERHEIDop.versieInformatie"/>
  </office:meta>
</office:document-meta>
</file>