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 dag van het nieuwe gemeentehuis op zaterdag 31 augustus 2024 van 10:30 uur tot 15:30 uur aan Van ’t Hoffstraat 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augustus 2024 een evenementenvergunning (met kenmerk 1769321) verleend voor het organiseren van de Open dag van het nieuwe gemeentehuis op zaterdag 31 augustus 2024 van 10:30 uur tot 15:30 uur aan de Van ’t Hoffstraat 2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ext:span>t</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810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0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0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9321</meta:user-defined>
    <dc:language>nl</dc:language>
    <meta:user-defined meta:name="OVERHEIDop.locatietype/OVERHEIDop.gebiedsmarkering">Adres</meta:user-defined>
    <meta:user-defined meta:name="DC.title">Toestemming voor het organiseren van de Open dag van het nieuwe gemeentehuis op zaterdag 31 augustus 2024 van 10:30 uur tot 15:30 uur aan Van ’t Hoffstraat 24 te Nijkerk</meta:user-defined>
    <meta:user-defined meta:name="DCTERMS.W3CDTF/DCTERMS.available">2024-08-27</meta:user-defined>
    <meta:user-defined meta:name="DCTERMS.W3CDTF/OVERHEIDop.jaargang">2024</meta:user-defined>
    <meta:user-defined meta:name="OVERHEIDop.publicationIssue">368105</meta:user-defined>
    <meta:user-defined meta:name="OVERHEIDop.GmbID/DC.identifier">gmb-2024-368105</meta:user-defined>
    <meta:user-defined meta:name="OVERHEIDop.versieInformatie"/>
  </office:meta>
</office:document-meta>
</file>