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gunning Adri Ameszpark bij de pont - aanvraag ontheffing Drank- en horecawet Muziekfestival Nigtevecht 07-0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is verleend op grond van artikel 35 Alcoholwet voor het schenken van zwak-alcoholische drank tijdens het muziekfestival Nigtevecht op 7 september 2024 tussen 15:00 en 00:30 uur in het A. Ameszpark, Dorpsstraat in Nigtevecht. </text:p>
            <text:p text:style-name="common-al">Datum besluit: 23 augustus 2024</text:p>
            <text:p text:style-name="common-al">Zaaknummer: Z2024-00001386</text:p>
            <text:p text:style-name="common-al">U kunt bezwaar maken tot en met 4 okto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4 oktober 2024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8104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10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10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86</meta:user-defined>
    <meta:user-defined meta:name="DCTERMS.abstract">Betreft: Besluit op locatie Adri Ameszpark bij de pont</meta:user-defined>
    <dc:language>nl</dc:language>
    <meta:user-defined meta:name="OVERHEIDop.locatietype/OVERHEIDop.gebiedsmarkering">Punt</meta:user-defined>
    <meta:user-defined meta:name="DC.title">Gemeente Stichtse Vecht - Vergunning Adri Ameszpark bij de pont - aanvraag ontheffing Drank- en horecawet Muziekfestival Nigtevecht 07-09-2024</meta:user-defined>
    <meta:user-defined meta:name="OVERHEIDop.datumEindeReactietermijn">2024-10-04</meta:user-defined>
    <meta:user-defined meta:name="OVERHEIDop.terinzageleggingBG">https://jeleefomgeving.nl/inzien/823214527/604e0315-6138-11ef-a33a-0050560122a3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104</meta:user-defined>
    <meta:user-defined meta:name="OVERHEIDop.GmbID/DC.identifier">gmb-2024-368104</meta:user-defined>
    <meta:user-defined meta:name="OVERHEIDop.versieInformatie"/>
  </office:meta>
</office:document-meta>
</file>