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Activiteitenbesluit milieubeheer, Rheeveld 17 te Hijken (13-12-2023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Midden-Drenthe heeft een volledige melding Activiteitenbesluit ontvangen. De melding heeft betrekking op de sloop van de bestaande boerderij met aan- en bijgebouwen en het bouwen van een boerderij met een vrijstaande veeschuur op de locatie Rheeveld 17 te Hijken.</text:p>
            <text:p text:style-name="common-al">Tegen deze melding kan geen bezwaar worden ingediend. Deze publicatie betreft slechts een wettelijk verplichte bekendmaking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6810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1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1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melding Activiteitenbesluit milieubeheer, Rheeveld 17 te Hijken (13-12-2023).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810</meta:user-defined>
    <meta:user-defined meta:name="OVERHEIDop.GmbID/DC.identifier">gmb-2024-36810</meta:user-defined>
    <meta:user-defined meta:name="OVERHEIDop.versieInformatie"/>
  </office:meta>
</office:document-meta>
</file>