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keer een gevelsign aan Segeerssingel 6,  4337 L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749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twee keer een </text:span><text:span text:style-name="nadrukvet">gevelsign</text:span> aan <text:span text:style-name="nadrukvet">Segeersssingel</text:span><text:span text:style-name="nadrukvet"> 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keer een gevelsign aan Segeerssingel 6,  4337 LG Middelburg</meta:user-defined>
    <meta:user-defined meta:name="DCTERMS.W3CDTF/DCTERMS.available">2024-01-03</meta:user-defined>
    <meta:user-defined meta:name="DCTERMS.W3CDTF/OVERHEIDop.jaargang">2024</meta:user-defined>
    <meta:user-defined meta:name="OVERHEIDop.publicationIssue">3681</meta:user-defined>
    <meta:user-defined meta:name="OVERHEIDop.GmbID/DC.identifier">gmb-2024-3681</meta:user-defined>
    <meta:user-defined meta:name="OVERHEIDop.versieInformatie"/>
  </office:meta>
</office:document-meta>
</file>