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burendag op 29 september 2024 van 13:00 uur tot 20:00 uur aan Vene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1 augustus 2024 een goedkeuring (met kenmerk 1786684) verleend voor het organiseren van de burendag voor de buurtbewoners van de Venestraat op zondag 29 september 2024 vanaf de kruising Tuinstraat/Venestraat tot aan de woonwinkel Hasselbach Vene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809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9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9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86684</meta:user-defined>
    <dc:language>nl</dc:language>
    <meta:user-defined meta:name="OVERHEIDop.locatietype/OVERHEIDop.gebiedsmarkering">Weg</meta:user-defined>
    <meta:user-defined meta:name="DC.title">Toestemming voor de burendag op 29 september 2024 van 13:00 uur tot 20:00 uur aan Venestraat te Nijkerk</meta:user-defined>
    <meta:user-defined meta:name="DCTERMS.W3CDTF/DCTERMS.available">2024-08-27</meta:user-defined>
    <meta:user-defined meta:name="DCTERMS.W3CDTF/OVERHEIDop.jaargang">2024</meta:user-defined>
    <meta:user-defined meta:name="OVERHEIDop.publicationIssue">368097</meta:user-defined>
    <meta:user-defined meta:name="OVERHEIDop.GmbID/DC.identifier">gmb-2024-368097</meta:user-defined>
    <meta:user-defined meta:name="OVERHEIDop.versieInformatie"/>
  </office:meta>
</office:document-meta>
</file>