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Europlein 7, 6051 HM te Maasbracht / Maasgouw / verzonden 22 augustus 2024 / het organiseren en houden van een Vlooienmarkt in de Andreashal op 22 december 2024 van 9.00 uur tot 16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Europlein 7, 6051 HM te Maasbracht / Maasgouw / verzonden 22 augustus 2024 / het organiseren en houden van een Vlooienmarkt in de Andreashal op 22 december 2024 van 9.00 uur tot 16.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9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9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Europlein 7, 6051 HM te Maasbracht / Maasgouw / verzonden 22 augustus 2024 / het organiseren en houden van een Vlooienmarkt in de Andreashal op 22 december 2024 van 9.00 uur tot 16.00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96</meta:user-defined>
    <meta:user-defined meta:name="OVERHEIDop.GmbID/DC.identifier">gmb-2024-368096</meta:user-defined>
    <meta:user-defined meta:name="OVERHEIDop.versieInformatie"/>
  </office:meta>
</office:document-meta>
</file>