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ster t.b.v. natuurbeheer/begrazing Nolle-Westduin Vlissingen (22-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raster t.b.v. natuurbeheer / begrazing met schapen op de locatie Nolle-Westduin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809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9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9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plaatsen raster t.b.v. natuurbeheer/begrazing Nolle-Westduin Vlissingen (22-08-2024)</meta:user-defined>
    <meta:user-defined meta:name="DCTERMS.W3CDTF/DCTERMS.available">2024-08-27</meta:user-defined>
    <meta:user-defined meta:name="DCTERMS.W3CDTF/OVERHEIDop.jaargang">2024</meta:user-defined>
    <meta:user-defined meta:name="OVERHEIDop.publicationIssue">368090</meta:user-defined>
    <meta:user-defined meta:name="OVERHEIDop.GmbID/DC.identifier">gmb-2024-368090</meta:user-defined>
    <meta:user-defined meta:name="OVERHEIDop.versieInformatie"/>
  </office:meta>
</office:document-meta>
</file>